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text:bullet-char="•" text:level="1">
        <style:list-level-properties text:min-label-width="10mm"/>
      </text:list-level-style-bullet>
    </text:list-style>
    <text:list-style style:name="id1-3-2-2-4-2-1-3-2-3-4">
      <text:list-level-style-bullet text:bullet-char="•" text:level="1">
        <style:list-level-properties text:min-label-width="10mm"/>
      </text:list-level-style-bullet>
    </text:list-style>
    <text:list-style style:name="id1-3-2-2-4-2-1-3-2-3-5">
      <text:list-level-style-bullet text:bullet-char="•" text:level="1">
        <style:list-level-properties text:min-label-width="10mm"/>
      </text:list-level-style-bullet>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raad Sociaal Domein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84 van de Gemeentewet, artikel 2.1.3 lid 3 van de Wet maatschappelijke ondersteuning, artikel 47 van de Participatiewet en artikel 2.10 van de Jeugdwet;</text:p>
            <text:p text:style-name="al">gehoord de voorgenomen besluitvorming van het college van Burgemeester en Wethouders van deze gemeente;</text:p>
            <text:p text:style-name="al">b e s l u i t:</text:p>
            <text:list text:style-name="id1-3-2-1-1-5">
              <text:list-item text:style-override="id1-3-2-1-1-5-1">
                <text:number>1.</text:number>
                <text:p text:style-name="al">in te stellen een commissie, als bedoeld in artikel 84 van de Gemeentewet genaamd Adviesraad;</text:p>
              </text:list-item>
              <text:list-item text:style-override="id1-3-2-1-1-5-2">
                <text:number>2.</text:number>
                <text:p text:style-name="al">vast te stellen het navolgende reglement, regelende de taak, bevoegdheden, samenstelling en werkwijze van de Adviesraad Sociaal Domei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Sociaal Domein: activiteiten en voorzieningen die voortvloeien uit de Wet maatschappelijke ondersteuning (Wmo), de Participatiewet, de Jeugdwet en de Wet passend onderwijs.  </text:p>
              </text:list-item>
              <text:list-item text:style-override="id1-3-2-2-2-2-2">
                <text:number>•</text:number>
                <text:p text:style-name="al">Adviesraad Sociaal Domein: het adviesorgaan in het kader van burgerparticipatie zoals bedoeld in de Wmo, de Participatiewet, de Jeugdwet en de Wet passend onderwijs ingesteld door het college, afgekort: Adviesraad.</text:p>
              </text:list-item>
              <text:list-item text:style-override="id1-3-2-2-2-2-3">
                <text:number>•</text:number>
                <text:p text:style-name="al">gemeente: de gemeente Eemsdelta.</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1.</text:number>
                <text:p text:style-name="al">Het doel van de Adviesraad is om de vorming en evaluatie van het gemeentelijk beleid ten aanzien van het sociale domein, in de breedste zin van het woord, actief te volgen, het college hierin gevraagd en ongevraagd te adviseren en waar mogelijk te participeren in de voorbereiding hiertoe. Dit kan zijn door signaleren, inventariseren en bundelen van krachten rondom het sociale domein en door mee te denken op specifieke vraagstukken met betrekking tot beleid voor het sociale domein. Daarnaast adviseert de Adviesraad op de uitvoering, de dienstverlening en de informatievoorziening. De Adviesraad adviseert niet over, noch behartigt, individuele zaken.</text:p>
              </text:list-item>
              <text:list-item text:style-override="id1-3-2-2-3-2-2">
                <text:number>2.</text:number>
                <text:p text:style-name="al">Met de instelling van de Adviesraad als adviesorgaan van het college wordt beoogd een kwaliteitsverbetering te realiseren in participatie op het sociale domein als geheel, met als doel de kwaliteit van de dienstverlening te verhogen en het draagvlak bij de uitvoering te vergroten. </text:p>
              </text:list-item>
            </text:list>
            <text:p text:style-name="al"/>
          </text:section>
          <text:section text:name="artikel_id1-3-2-2-4" text:style-name="artikel">
            <text:p text:style-name="artikel_kop_titel"><text:span text:style-name="artikel_kop_label">Artikel</text:span> <text:span text:style-name="artikel_kop_nr">3</text:span> Taken</text:p>
            <text:list text:style-name="id1-3-2-2-4-2">
              <text:list-item text:style-override="id1-3-2-2-4-2-1">
                <text:number>1.</text:number>
                <text:p text:style-name="al">De Adviesraad heeft binnen de door de gemeenteraad vastgestelde kaders, onder andere de volgende taken:</text:p>
                <text:list text:style-name="id1-3-2-2-4-2-1-3">
                  <text:list-item text:style-override="id1-3-2-2-4-2-1-3-1">
                    <text:number>a.</text:number>
                    <text:p text:style-name="al">het verstrekken van adviezen – gevraagd en ongevraagd – aan het college over het te voeren gemeentelijk beleid als bedoeld in artikel 2.1.3 lid 3 van de Wmo, artikel 47 Participatiewet, artikel 2.10 Jeugdwet en de Wet passend onderwijs; vanuit de positie van vragers naar maatschappelijke ondersteuning, en over de uitvoering;</text:p>
                  </text:list-item>
                  <text:list-item text:style-override="id1-3-2-2-4-2-1-3-2">
                    <text:number>b.</text:number>
                    <text:p text:style-name="al">de Adviesraad brengt in ieder geval advies uit over:</text:p>
                    <text:list text:style-name="id1-3-2-2-4-2-1-3-2-3">
                      <text:list-item text:style-override="id1-3-2-2-4-2-1-3-2-3-1">
                        <text:number>•</text:number>
                        <text:p text:style-name="al">het vierjaarlijks door de gemeente Eemsdelta op te stellen beleidsplan Sociaal Domein (4 Decentralisaties);</text:p>
                      </text:list-item>
                      <text:list-item text:style-override="id1-3-2-2-4-2-1-3-2-3-2">
                        <text:number>•</text:number>
                        <text:p text:style-name="al">de vaststelling en wijziging van de verordeningen en de nadere regels die ter uitvoering worden opgesteld;</text:p>
                      </text:list-item>
                      <text:list-item text:style-override="id1-3-2-2-4-2-1-3-2-3-3">
                        <text:number>•</text:number>
                        <text:p text:style-name="al">de ontwikkeling en vaststelling van nieuw beleid Sociaal Domein;</text:p>
                      </text:list-item>
                      <text:list-item text:style-override="id1-3-2-2-4-2-1-3-2-3-4">
                        <text:number>•</text:number>
                        <text:p text:style-name="al">het formuleren en vaststellen van de vragen, die ten grondslag liggen aan de evaluatie en  de verantwoording door het college van het gevoerde beleid Sociaal Domein;</text:p>
                      </text:list-item>
                      <text:list-item text:style-override="id1-3-2-2-4-2-1-3-2-3-5">
                        <text:number>•</text:number>
                        <text:p text:style-name="al">de wijze waarop inwoners keuzevrijheid wordt geboden in het Sociaal Domein;</text:p>
                      </text:list-item>
                    </text:list>
                  </text:list-item>
                  <text:list-item text:style-override="id1-3-2-2-4-2-1-3-3">
                    <text:number>c.</text:number>
                    <text:p text:style-name="al">het verzamelen van informatie over maatschappelijke ondersteuning om de genoemde adviesfunctie zo goed mogelijk uit te kunnen voer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Advisering</text:p>
            <text:list text:style-name="id1-3-2-2-5-2">
              <text:list-item text:style-override="id1-3-2-2-5-2-1">
                <text:number>1.</text:number>
                <text:p text:style-name="al">Het college vraagt op een zodanig tijdstip advies aan de Adviesraad, dat deze door middel van zorgvuldige besluitvorming invloed kan uitoefenen op de relevante beleids- en besluitvorming.</text:p>
              </text:list-item>
              <text:list-item text:style-override="id1-3-2-2-5-2-2">
                <text:number>2.</text:number>
                <text:p text:style-name="al">De Adviesraad adviseert schriftelijk. Indien het college afwijkt van dit advies, dient het college schriftelijk en gemotiveerd aan te geven waarom het advies niet is overgenomen.</text:p>
              </text:list-item>
              <text:list-item text:style-override="id1-3-2-2-5-2-3">
                <text:number>3.</text:number>
                <text:p text:style-name="al">Het college verstrekt de Adviesraad onverwijld alle informatie die nodig is voor een goede uitoefening van zijn taken.</text:p>
              </text:list-item>
            </text:list>
            <text:p text:style-name="al"/>
          </text:section>
          <text:section text:name="artikel_id1-3-2-2-6" text:style-name="artikel">
            <text:p text:style-name="artikel_kop_titel"><text:span text:style-name="artikel_kop_label">Artikel</text:span> <text:span text:style-name="artikel_kop_nr">5</text:span> Bevoegdheden</text:p>
            <text:list text:style-name="id1-3-2-2-6-2">
              <text:list-item text:style-override="id1-3-2-2-6-2-1">
                <text:number>1.</text:number>
                <text:p text:style-name="al">De Adviesraad kan overgaan tot het instellen van interne werkgroepen rond bepaalde  onderwerpen. De bevindingen van de werkgroepen worden aan de Adviesraad  voorgelegd.</text:p>
              </text:list-item>
              <text:list-item text:style-override="id1-3-2-2-6-2-2">
                <text:number>2.</text:number>
                <text:p text:style-name="al">De leden van de Adviesraad kunnen altijd derden raadplegen over  aangelegenheden waar zij als lid van de Adviesraad mee te maken krijgen, waarbij rekening gehouden dient te worden met vertrouwelijkheid van zaken.</text:p>
              </text:list-item>
            </text:list>
            <text:p text:style-name="al"/>
          </text:section>
          <text:section text:name="artikel_id1-3-2-2-7" text:style-name="artikel">
            <text:p text:style-name="artikel_kop_titel"><text:span text:style-name="artikel_kop_label">Artikel</text:span> <text:span text:style-name="artikel_kop_nr">6</text:span> Samenstelling en omvang</text:p>
            <text:list text:style-name="id1-3-2-2-7-2">
              <text:list-item text:style-override="id1-3-2-2-7-2-1">
                <text:number>1.</text:number>
                <text:p text:style-name="al">Bij de samenstelling van de Adviesraad wordt gestreefd naar een zo breed mogelijke samenstelling, waarbij evenwichtige vertegenwoordiging uit de verschillende domeinen binnen de gemeente wordt nagestreefd.</text:p>
              </text:list-item>
              <text:list-item text:style-override="id1-3-2-2-7-2-2">
                <text:number>2.</text:number>
                <text:p text:style-name="al">De Adviesraad bestaat uit tenminste negen (9) en maximaal dertien (13) leden.</text:p>
              </text:list-item>
              <text:list-item text:style-override="id1-3-2-2-7-2-3">
                <text:number>3.</text:number>
                <text:p text:style-name="al">Deelname aan de Adviesraad is op persoonlijke titel.</text:p>
              </text:list-item>
              <text:list-item text:style-override="id1-3-2-2-7-2-4">
                <text:number>4.</text:number>
                <text:p text:style-name="al">Deskundigen, zowel gemeentelijk als extern, kunnen per onderwerp worden uitgenodigd in de vergadering van de Adviesraad.</text:p>
              </text:list-item>
            </text:list>
            <text:p text:style-name="al"/>
          </text:section>
          <text:section text:name="artikel_id1-3-2-2-8" text:style-name="artikel">
            <text:p text:style-name="artikel_kop_titel"><text:span text:style-name="artikel_kop_label">Artikel</text:span> <text:span text:style-name="artikel_kop_nr">7</text:span> Belangenverstrengeling</text:p>
            <text:p text:style-name="al">Een lid van de Adviesraad kan geen lid van het college, de gemeenteraad of ambtelijke organisatie van de gemeente Eemsdelta zijn. Daarnaast kunnen medewerkers of bestuursleden (die werkzaamheden hebben op beslissingsniveau) van professionele organisaties die diensten in het Sociale Domein binnen de gemeente leveren geen lid zijn van de Adviesraad.</text:p>
            <text:p text:style-name="al"/>
          </text:section>
          <text:section text:name="artikel_id1-3-2-2-9" text:style-name="artikel">
            <text:p text:style-name="artikel_kop_titel"><text:span text:style-name="artikel_kop_label">Artikel</text:span> <text:span text:style-name="artikel_kop_nr">8</text:span> Eerste benoeming</text:p>
            <text:p text:style-name="al">De benoeming van de eerste leden en van de voorzitter van de Adviesraad wordt door ons college gedaan binnen een periode van twee maanden na de inwerkingtreding van dit reglement. Dit geschiedt op basis van gehouden selectiegesprekken en van uitgebrachte adviezen door een door ons college in te stellen voorbereidingsgroep Adviesraad.</text:p>
            <text:p text:style-name="al"/>
          </text:section>
          <text:section text:name="artikel_id1-3-2-2-10" text:style-name="artikel">
            <text:p text:style-name="artikel_kop_titel"><text:span text:style-name="artikel_kop_label">Artikel</text:span> <text:span text:style-name="artikel_kop_nr">9</text:span> Voordracht en zittingsduur</text:p>
            <text:list text:style-name="id1-3-2-2-10-2">
              <text:list-item text:style-override="id1-3-2-2-10-2-1">
                <text:number>1.</text:number>
                <text:p text:style-name="al">De voorzitter en de leden worden geworven op basis van hun (ervarings-)kennis en het vermogen om over de problematiek die de Adviesraad moet behandelen in dialoog met andere betrokkenen  een mening te vormen.</text:p>
              </text:list-item>
              <text:list-item text:style-override="id1-3-2-2-10-2-2">
                <text:number>2.</text:number>
                <text:p text:style-name="al">De voorzitter en de leden worden op voordracht van de Adviesraad door het college benoemd  voor een periode van vier jaar.</text:p>
              </text:list-item>
              <text:list-item text:style-override="id1-3-2-2-10-2-3">
                <text:number>3.</text:number>
                <text:p text:style-name="al">Met betrekking tot de voordracht van de voorzitter en de leden voor de Adviesraad wordt gebruik  gemaakt van een open sollicitatie. Oproepen hiertoe worden geplaatst in de voor de gemeenten   gebruikelijke informatiekanalen.</text:p>
              </text:list-item>
              <text:list-item text:style-override="id1-3-2-2-10-2-4">
                <text:number>4.</text:number>
                <text:p text:style-name="al">De selectiegesprekken worden gehouden door een selectiecommissie van de Adviesraad.</text:p>
              </text:list-item>
              <text:list-item text:style-override="id1-3-2-2-10-2-5">
                <text:number>5.</text:number>
                <text:p text:style-name="al">De selectie vindt plaats op basis van een door het college vastgestelde en desgewenst door de      Adviesraad specifiek voor de onderhavige vacature(s) aangevulde profielschets.</text:p>
              </text:list-item>
              <text:list-item text:style-override="id1-3-2-2-10-2-6">
                <text:number>6.</text:number>
                <text:p text:style-name="al">De voorzitter en de leden kunnen maximaal twee periodes zitting hebben in de Adviesraad.</text:p>
              </text:list-item>
              <text:list-item text:style-override="id1-3-2-2-10-2-7">
                <text:number>7.</text:number>
                <text:p text:style-name="al">De Adviesraad draagt zorg voor een rooster van aftreden. Dit rooster is zodanig  dat er voldoende basiskennis geborgd blijft om de continuïteit en het functioneren van de Adviesraad te waarborgen.</text:p>
              </text:list-item>
            </text:list>
            <text:p text:style-name="al"/>
          </text:section>
          <text:section text:name="artikel_id1-3-2-2-11" text:style-name="artikel">
            <text:p text:style-name="artikel_kop_titel"><text:span text:style-name="artikel_kop_label">Artikel</text:span> <text:span text:style-name="artikel_kop_nr">10</text:span> Lidmaatschap beëindiging</text:p>
            <text:list text:style-name="id1-3-2-2-11-2">
              <text:list-item text:style-override="id1-3-2-2-11-2-1">
                <text:number>1.</text:number>
                <text:p text:style-name="al">Het lidmaatschap van de Adviesraad eindigt:</text:p>
                <text:list text:style-name="id1-3-2-2-11-2-1-3">
                  <text:list-item text:style-override="id1-3-2-2-11-2-1-3-1">
                    <text:number>a.</text:number>
                    <text:p text:style-name="al">door het aflopen van de zittingsperiode;</text:p>
                  </text:list-item>
                  <text:list-item text:style-override="id1-3-2-2-11-2-1-3-2">
                    <text:number>b.</text:number>
                    <text:p text:style-name="al">door overlijden;</text:p>
                  </text:list-item>
                  <text:list-item text:style-override="id1-3-2-2-11-2-1-3-3">
                    <text:number>c.</text:number>
                    <text:p text:style-name="al">door te bedanken als lid;</text:p>
                  </text:list-item>
                  <text:list-item text:style-override="id1-3-2-2-11-2-1-3-4">
                    <text:number>d.</text:number>
                    <text:p text:style-name="al">bij vertrek uit de gemeente Eemsdelta.</text:p>
                  </text:list-item>
                </text:list>
              </text:list-item>
              <text:list-item text:style-override="id1-3-2-2-11-2-2">
                <text:number>2.</text:number>
                <text:p text:style-name="al">De Adviesraad kan het college verzoeken een lidmaatschap vervallen te verklaren, indien een lid zonder geldige redenen zijn of haar taak verzuimt.</text:p>
              </text:list-item>
              <text:list-item text:style-override="id1-3-2-2-11-2-3">
                <text:number>3.</text:number>
                <text:p text:style-name="al">In tussentijdse vacatures wordt zo spoedig mogelijk voorzien.</text:p>
              </text:list-item>
            </text:list>
            <text:p text:style-name="al"/>
          </text:section>
          <text:section text:name="artikel_id1-3-2-2-12" text:style-name="artikel">
            <text:p text:style-name="artikel_kop_titel"><text:span text:style-name="artikel_kop_label">Artikel</text:span> <text:span text:style-name="artikel_kop_nr">11</text:span> De Voorzitter</text:p>
            <text:list text:style-name="id1-3-2-2-12-2">
              <text:list-item text:style-override="id1-3-2-2-12-2-1">
                <text:number>1.</text:number>
                <text:p text:style-name="al">De voorzitter voor is onafhankelijk.</text:p>
              </text:list-item>
              <text:list-item text:style-override="id1-3-2-2-12-2-2">
                <text:number>2.</text:number>
                <text:p text:style-name="al">Het bepaalde in artikel 9 en 10 is op hem van toepassing.</text:p>
              </text:list-item>
              <text:list-item text:style-override="id1-3-2-2-12-2-3">
                <text:number>3.</text:number>
                <text:p text:style-name="al">Bij ontstentenis van de voorzitter wijzen de leden een plaatsvervangend voorzitter uit hun midden aan.</text:p>
              </text:list-item>
            </text:list>
            <text:p text:style-name="al"/>
          </text:section>
          <text:section text:name="artikel_id1-3-2-2-13" text:style-name="artikel">
            <text:p text:style-name="artikel_kop_titel"><text:span text:style-name="artikel_kop_label">Artikel</text:span> <text:span text:style-name="artikel_kop_nr">12</text:span> De Secretaris en de ambtelijk secretaris</text:p>
            <text:list text:style-name="id1-3-2-2-13-2">
              <text:list-item text:style-override="id1-3-2-2-13-2-1">
                <text:number>1.</text:number>
                <text:p text:style-name="al">De Adviesraad kiest uit zijn midden een secretaris die is belast met de dagelijkse werkzaamheden die uit de taak van de Adviesraad voortvloeien. </text:p>
              </text:list-item>
              <text:list-item text:style-override="id1-3-2-2-13-2-2">
                <text:number>2.</text:number>
                <text:p text:style-name="al">Ondertekening van de adviezen aan het college geschiedt door de voorzitter en de secretaris.</text:p>
              </text:list-item>
              <text:list-item text:style-override="id1-3-2-2-13-2-3">
                <text:number>3.</text:number>
                <text:p text:style-name="al">Daarnaast worden er een ambtelijk secretaris en een notulist toegevoegd aan de Adviesraad.</text:p>
              </text:list-item>
            </text:list>
            <text:p text:style-name="al"/>
          </text:section>
          <text:section text:name="artikel_id1-3-2-2-14" text:style-name="artikel">
            <text:p text:style-name="artikel_kop_titel"><text:span text:style-name="artikel_kop_label">Artikel</text:span> <text:span text:style-name="artikel_kop_nr">13</text:span> Afstemming met het college</text:p>
            <text:p text:style-name="al">Het dagelijks bestuur (voorzitter en secretaris) van de Adviesraad heeft periodiek overleg om af te stemmen met de betrokken wethouder(s) Sociaal Domein. Dit overleg vindt zo mogelijk collectief met de betrokken wethouder(s) in portefeuillehouders overleg plaats en eventueel met één van hen bij vertegenwoordiging met mandaat.</text:p>
            <text:p text:style-name="al">Zowel het dagelijks bestuur als de wethouder(s) kunnen bespreekpunten op de agenda laten plaatsen.</text:p>
            <text:p text:style-name="al"/>
          </text:section>
          <text:section text:name="artikel_id1-3-2-2-15" text:style-name="artikel">
            <text:p text:style-name="artikel_kop_titel"><text:span text:style-name="artikel_kop_label">Artikel</text:span> <text:span text:style-name="artikel_kop_nr">14</text:span> De contactambtenaren</text:p>
            <text:list text:style-name="id1-3-2-2-15-2">
              <text:list-item text:style-override="id1-3-2-2-15-2-1">
                <text:number>1.</text:number>
                <text:p text:style-name="al">Het college wijst contactambtenaren aan voor de domeinen Wmo, Participatiewet, Jeugd en passend onderwijs.</text:p>
              </text:list-item>
              <text:list-item text:style-override="id1-3-2-2-15-2-2">
                <text:number>2.</text:number>
                <text:p text:style-name="al">De contactambtenaren zijn (indien nodig) op uitnodiging van de voorzitter aanwezig bij de  vergaderingen van de Adviesraad.</text:p>
              </text:list-item>
            </text:list>
            <text:p text:style-name="al"/>
          </text:section>
          <text:section text:name="artikel_id1-3-2-2-16" text:style-name="artikel">
            <text:p text:style-name="artikel_kop_titel"><text:span text:style-name="artikel_kop_label">Artikel</text:span> <text:span text:style-name="artikel_kop_nr">15</text:span> De Vergaderingen</text:p>
            <text:list text:style-name="id1-3-2-2-16-2">
              <text:list-item text:style-override="id1-3-2-2-16-2-1">
                <text:number>1.</text:number>
                <text:p text:style-name="al">De Adviesraad vergadert ten minste viermaal (4) per jaar en verder zo dikwijls de voorzitter of ten minste drie leden het nodig oordelen, dit onder opgave van redenen. In dit laatste geval wordt de vergadering gehouden binnen twee weken na de datum van het daartoe strekkende verzoek.</text:p>
              </text:list-item>
              <text:list-item text:style-override="id1-3-2-2-16-2-2">
                <text:number>2.</text:number>
                <text:p text:style-name="al">De vergaderingen worden, spoedeisende gevallen uitgezonderd, tenminste vijf werkdagen van te voren aan de leden per uitnodiging bekend gemaakt.</text:p>
              </text:list-item>
              <text:list-item text:style-override="id1-3-2-2-16-2-3">
                <text:number>3.</text:number>
                <text:p text:style-name="al">De uitnodiging bevat de agenda, alsmede dag, uur en plaats van de vergadering. De secretaris draagt zorg voor de oproep als bedoeld in lid 2.</text:p>
              </text:list-item>
            </text:list>
            <text:p text:style-name="al"/>
          </text:section>
          <text:section text:name="artikel_id1-3-2-2-17" text:style-name="artikel">
            <text:p text:style-name="artikel_kop_titel"><text:span text:style-name="artikel_kop_label">Artikel</text:span> <text:span text:style-name="artikel_kop_nr">16</text:span> Openbaarheid</text:p>
            <text:list text:style-name="id1-3-2-2-17-2">
              <text:list-item text:style-override="id1-3-2-2-17-2-1">
                <text:number>1.</text:number>
                <text:p text:style-name="al">De vergaderingen van de Adviesraad zijn openbaar.</text:p>
              </text:list-item>
              <text:list-item text:style-override="id1-3-2-2-17-2-2">
                <text:number>2.</text:number>
                <text:p text:style-name="al">De deuren worden gesloten wanneer tenminste drie van de aanwezige leden dat vorderen of de voorzitter dat nodig acht.</text:p>
              </text:list-item>
              <text:list-item text:style-override="id1-3-2-2-17-2-3">
                <text:number>3.</text:number>
                <text:p text:style-name="al">De voorzitter kan ten aanzien van de inhoud van stukken de leden vragen tijdelijke geheimhouding te betrachten.</text:p>
              </text:list-item>
              <text:list-item text:style-override="id1-3-2-2-17-2-4">
                <text:number>4.</text:number>
                <text:p text:style-name="al">Plaats, datum, aanvangsuur en agenda worden gepubliceerd.</text:p>
              </text:list-item>
              <text:list-item text:style-override="id1-3-2-2-17-2-5">
                <text:number>5.</text:number>
                <text:p text:style-name="al">Het verslag wordt na vaststelling door de Adviesraad geplaatst op de website van de gemeenten.</text:p>
              </text:list-item>
            </text:list>
            <text:p text:style-name="al"/>
          </text:section>
          <text:section text:name="artikel_id1-3-2-2-18" text:style-name="artikel">
            <text:p text:style-name="artikel_kop_titel"><text:span text:style-name="artikel_kop_label">Artikel</text:span> <text:span text:style-name="artikel_kop_nr">17</text:span> Besluitvorming</text:p>
            <text:list text:style-name="id1-3-2-2-18-2">
              <text:list-item text:style-override="id1-3-2-2-18-2-1">
                <text:number>1.</text:number>
                <text:p text:style-name="al">Besluitvorming vindt plaats bij meerderheid van stemmen. In afwijking daarvan worden besluiten omtrent adviezen van de Adviesraad bij tweederde meerderheid van stemmen van de aanwezige leden genomen.</text:p>
              </text:list-item>
              <text:list-item text:style-override="id1-3-2-2-18-2-2">
                <text:number>2.</text:number>
                <text:p text:style-name="al">De Adviesraad neemt besluiten zonder last of ruggespraak.</text:p>
              </text:list-item>
              <text:list-item text:style-override="id1-3-2-2-18-2-3">
                <text:number>3.</text:number>
                <text:p text:style-name="al">Indien bij het nemen van een besluit over een zaak door geen van de aanwezige leden stemming wordt gevraagd, wordt het voorstel geacht te zijn aangenomen.</text:p>
              </text:list-item>
              <text:list-item text:style-override="id1-3-2-2-18-2-4">
                <text:number>4.</text:number>
                <text:p text:style-name="al">Over alle zaken wordt mondeling bij hoofdelijke oproeping gestemd, doch bij het doen van keuzen, voordrachten of aanbevelingen van personen, bij gesloten en ongetekende briefjes.</text:p>
              </text:list-item>
            </text:list>
            <text:p text:style-name="al"/>
          </text:section>
          <text:section text:name="artikel_id1-3-2-2-19" text:style-name="artikel">
            <text:p text:style-name="artikel_kop_titel"><text:span text:style-name="artikel_kop_label">Artikel</text:span> <text:span text:style-name="artikel_kop_nr">18</text:span> Faciliteiten en vergoedingen</text:p>
            <text:list text:style-name="id1-3-2-2-19-2">
              <text:list-item text:style-override="id1-3-2-2-19-2-1">
                <text:number>1.</text:number>
                <text:p text:style-name="al">Het college stelt de Adviesraad passende vergader- en spreekkameraccommodatie ter beschikking, die ook toegankelijk is voor mensen met een functiebeperking.</text:p>
              </text:list-item>
              <text:list-item text:style-override="id1-3-2-2-19-2-2">
                <text:number>2.</text:number>
                <text:p text:style-name="al">De voorzitter en de leden van de Adviesraad ontvangen een passende vergoeding.</text:p>
              </text:list-item>
              <text:list-item text:style-override="id1-3-2-2-19-2-3">
                <text:number>3.</text:number>
                <text:p text:style-name="al">Het college draagt zorg voor voldoende financiële middelen voor een goede taakuitoefening, daaronder begrepen het bevorderen van deskundigheid van de leden van de Adviesraad en het op een adequate wijze kunnen verstekken van informatie aan de inwoners van de gemeente Eemsdelta over de uitgebrachte adviezen.</text:p>
              </text:list-item>
            </text:list>
            <text:p text:style-name="al"/>
          </text:section>
          <text:section text:name="artikel_id1-3-2-2-20" text:style-name="artikel">
            <text:p text:style-name="artikel_kop_titel"><text:span text:style-name="artikel_kop_label">Artikel</text:span> <text:span text:style-name="artikel_kop_nr">19</text:span> Evaluatie</text:p>
            <text:p text:style-name="al">De Adviesraad Sociaal Domein evalueert jaarlijks samen met het college het functioneren van de benoemde afspraken in deze verordening. Indien er op basis van deze evaluatie reden is de verordening aan te passen dan wordt dit in gezamenlijk overleg afgestemd en de verordening aangepast. </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 Adviesraad verstrekt aan het college alle gewenste inlichtingen over zijn werkzaamheden.</text:p>
              </text:list-item>
              <text:list-item text:style-override="id1-3-2-2-21-2-2">
                <text:number>2.</text:number>
                <text:p text:style-name="al">De Adviesraad brengt ieder jaar uiterlijk in de maand mei een verslag uit over zijn werkzaamheden in het voorafgaande kalenderjaar.</text:p>
              </text:list-item>
              <text:list-item text:style-override="id1-3-2-2-21-2-3">
                <text:number>3.</text:number>
                <text:p text:style-name="al">Opheffing van de Adviesraad kan slechts geschieden bij besluit van het college, de Adviesraad gehoord, of indien de Wmo, de Participatiewet, de Jeugdwet of de wet op passend onderwijs van rijkswege wordt ingetrokken.</text:p>
              </text:list-item>
              <text:list-item text:style-override="id1-3-2-2-21-2-4">
                <text:number>4.</text:number>
                <text:p text:style-name="al">Aanvullingen en wijzigingen van dit reglement worden vastgesteld door het college, de Adviesraad gehoord.</text:p>
              </text:list-item>
            </text:list>
            <text:p text:style-name="al"/>
          </text:section>
          <text:section text:name="artikel_id1-3-2-2-22" text:style-name="artikel">
            <text:p text:style-name="artikel_kop_titel"><text:span text:style-name="artikel_kop_label">Artikel</text:span> <text:span text:style-name="artikel_kop_nr">21</text:span> Naamgeving en inwerkingtreding</text:p>
            <text:list text:style-name="id1-3-2-2-22-2">
              <text:list-item text:style-override="id1-3-2-2-22-2-1">
                <text:number>1.</text:number>
                <text:p text:style-name="al">Dit reglement kan worden aangehaald als Reglement Adviesraad Sociaal Domein Eemsdelta.</text:p>
              </text:list-item>
              <text:list-item text:style-override="id1-3-2-2-22-2-2">
                <text:number>2.</text:number>
                <text:p text:style-name="al">Dit reglement treedt in werking met ingang van de eerste dag na de datum van bekendmaking en werkt terug tot 1 januari 2021.</text:p>
              </text:list-item>
              <text:list-item text:style-override="id1-3-2-2-22-2-3">
                <text:number>3.</text:number>
                <text:p text:style-name="al">Het reglement DAL-Adviesraad Sociaal Domein d.d. 1 augustus 2016 komt hiermee te vervallen</text:p>
              </text:list-item>
            </text:list>
            <text:p text:style-name="al"/>
            <text:p text:style-name="al"/>
            <text:p text:style-name="al"/>
          </text:section>
        </text:section>
        <text:section text:name="regeling-sluiting_id1-3-2-3" text:style-name="regeling-sluiting">
          <text:section text:name="ondertekening_id1-3-2-3-1">
            <text:p><text:span text:style-name="functie">Namens burgemeester en wethouders van de gemeente Eemsdelta d.d. 5 januari 2021,</text:span></text:p>
            <text:p><text:span text:style-name="functie">G. Beukema Burgemeester </text:span></text:p>
            <text:p><text:span text:style-name="functie">R.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97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84 van de Gemeentewet]|[1.0:c:BWBR0005416&amp;artikel=84&amp;g=2021-01-01</meta:user-defined>
    <meta:user-defined meta:name="DC.source">artikel 2.1.3 van de Wet maatschappelijke ondersteuning 2015]|[1.0:c:BWBR0035362&amp;artikel=2.1.3&amp;g=2020-07-01</meta:user-defined>
    <meta:user-defined meta:name="DC.source">artikel 47 van de Participatiewet]|[1.0:c:BWBR0015703&amp;artikel=47&amp;g=2021-01-01</meta:user-defined>
    <meta:user-defined meta:name="DC.source">artikel 2.10 van de Jeugdwet]|[1.0:c:BWBR0034925&amp;artikel=2.10&amp;g=2020-07-01</meta:user-defined>
    <meta:user-defined meta:name="DCTERMS.alternative">Reglement Adviesraad Sociaal Domein Eemsdelta</meta:user-defined>
    <dc:language>nl</dc:language>
    <meta:user-defined meta:name="OVERHEID.Gemeente/DC.spatial">Eemsdelta</meta:user-defined>
    <meta:user-defined meta:name="DC.title">Reglement Adviesraad Sociaal Domein Eemsdelta</meta:user-defined>
    <meta:user-defined meta:name="DCTERMS.W3CDTF/DCTERMS.available">2021-01-25</meta:user-defined>
    <meta:user-defined meta:name="DCTERMS.W3CDTF/OVERHEIDop.jaargang">2021</meta:user-defined>
    <meta:user-defined meta:name="OVERHEIDop.publicationIssue">21976</meta:user-defined>
    <meta:user-defined meta:name="OVERHEIDop.betreftRegeling">CVDR653364_1</meta:user-defined>
    <meta:user-defined meta:name="xs:date/OVERHEIDop.startdatum">2021-01-26</meta:user-defined>
    <meta:user-defined meta:name="OVERHEIDop.GmbID/DC.identifier">gmb-2021-21976</meta:user-defined>
    <meta:user-defined meta:name="OVERHEIDop.versieInformatie"/>
  </office:meta>
</office:document-meta>
</file>