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kozijnen, Kalverweide 45, 2727G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juli 2021een besluit verzonden op de aanvraag met zaaknummer 2021-000315 voor het vervangen van de kozijnen op locatie Kalverweide 45, 2727G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75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lverweide 45, 2727GA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de kozijnen, Kalverweide 45, 2727GA Zoetermee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757</meta:user-defined>
    <meta:user-defined meta:name="OVERHEIDop.GmbID/DC.identifier">gmb-2021-219757</meta:user-defined>
    <meta:user-defined meta:name="OVERHEIDop.versieInformatie"/>
  </office:meta>
</office:document-meta>
</file>