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Echt-Susteren - verlening horeca-exploitatievergunning - Fika Koffie bij Marijn - Veestraat 20A, Maria Hoop</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3 juni 2021 een horeca-exploitatievergunning verleend aan Fika Koffie bij Marijn, gelegen aan de Veestraat 20A te Maria Hoop. </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de burgemeester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last-al">Echt-Susteren, 8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9753</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53</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753</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Adres</meta:user-defined>
    <meta:user-defined meta:name="DC.title">Gemeente Echt-Susteren - verlening horeca-exploitatievergunning - Fika Koffie bij Marijn - Veestraat 20A, Maria Hoop</meta:user-defined>
    <meta:user-defined meta:name="DCTERMS.W3CDTF/DCTERMS.available">2021-07-08</meta:user-defined>
    <meta:user-defined meta:name="DCTERMS.W3CDTF/OVERHEIDop.jaargang">2021</meta:user-defined>
    <meta:user-defined meta:name="OVERHEIDop.publicationIssue">219753</meta:user-defined>
    <meta:user-defined meta:name="OVERHEIDop.GmbID/DC.identifier">gmb-2021-219753</meta:user-defined>
    <meta:user-defined meta:name="OVERHEIDop.versieInformatie"/>
  </office:meta>
</office:document-meta>
</file>