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Stellingmol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juli 2021</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Werkvoorbereiding bij collegebesluit van 17 december 2019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 (type Bestuurder);</text:p>
            <text:p text:style-name="common-al">3) dat een ieder met zijn of haar auto vrij kan parkeren in de omgeving van de Stellingmole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1-0082151)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Stellingmole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1-0082151 </text:p>
            <text:p text:style-name="common-al"/>
            <text:p text:style-name="common-al">Papendrecht,8 juli 2021</text:p>
            <text:p text:style-name="common-al"/>
            <text:p text:style-name="common-al">Burgemeester en wethouders van Papendrecht,</text:p>
            <text:p text:style-name="common-al">namens dezen,</text:p>
            <text:p text:style-name="common-al">Teamleider Werkvoorbereiding</text:p>
            <text:p text:style-name="common-al"/>
            <text:p text:style-name="common-al">A.D.A de Jong</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9 augustus 2021 bij de balie van het gemeente huis afgegeven moet zijn (vergeet niet een bewijs van ontvangst te vragen) of dat u het bezwaarschrift uiterlijk op 19 augustus 2021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975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Papendrecht  - Stellingmo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082151 </meta:user-defined>
    <meta:user-defined meta:name="DCTERMS.abstract">Aanleg gereserveerde gehandicaptenparkeerplaats Stellingmolen	</meta:user-defined>
    <meta:user-defined meta:name="OVERHEIDop.verkeersbordcode">E6</meta:user-defined>
    <dc:language>nl</dc:language>
    <meta:user-defined meta:name="OVERHEIDop.locatietype/OVERHEIDop.gebiedsmarkering">Adres</meta:user-defined>
    <meta:user-defined meta:name="DC.title">Verkeersbesluit: Aanleg gereserveerde gehandicaptenparkeerplaats Stellingmolen</meta:user-defined>
    <meta:user-defined meta:name="DCTERMS.W3CDTF/DCTERMS.available">2021-07-08</meta:user-defined>
    <meta:user-defined meta:name="OVERHEIDop.externeBijlage">situatietekening 2021-0082151|exb-2021-41236</meta:user-defined>
    <meta:user-defined meta:name="DCTERMS.W3CDTF/OVERHEIDop.jaargang">2021</meta:user-defined>
    <meta:user-defined meta:name="OVERHEIDop.publicationIssue">219752</meta:user-defined>
    <meta:user-defined meta:name="OVERHEIDop.GmbID/DC.identifier">gmb-2021-219752</meta:user-defined>
    <meta:user-defined meta:name="OVERHEIDop.versieInformatie"/>
  </office:meta>
</office:document-meta>
</file>