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oebensstraat 2 (OV 20210014) (05-07-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hoebensstraat-2-ov-20210014-05-07-2021" xlink:type="simple">De bijlage(n) liggen voor 6 weken digitaal ter inzage (05-07-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97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erleende omgevingsvergunning (regulier) - Hoebensstraat 2 (OV 20210014) (05-07-2021)</meta:user-defined>
    <meta:user-defined meta:name="DCTERMS.W3CDTF/DCTERMS.available">2021-07-08</meta:user-defined>
    <meta:user-defined meta:name="DCTERMS.W3CDTF/OVERHEIDop.jaargang">2021</meta:user-defined>
    <meta:user-defined meta:name="OVERHEIDop.publicationIssue">219749</meta:user-defined>
    <meta:user-defined meta:name="OVERHEIDop.GmbID/DC.identifier">gmb-2021-219749</meta:user-defined>
    <meta:user-defined meta:name="OVERHEIDop.versieInformatie"/>
  </office:meta>
</office:document-meta>
</file>