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aan het openbaar verkeer van een gedeelte van de Schouwslootweg in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Waalwijk heeft het ontwerpbesluit ‘Onttrekking aan het openbaar verkeer van een gedeelte van de Schouwslootweg in Waalwijk’ vastgesteld.</text:p>
            <text:p text:style-name="common-al"/>
            <text:p text:style-name="tussenkopcur">Waarom?</text:p>
            <text:p text:style-name="common-al">Het bedrijf DSM Resins B.V. is van plan een nieuwe ingang te maken aan de noordzijde (achterkant) van haar terrein. Om dit mogelijk te maken is een stukje gemeentegrond verkocht en is het nodig een gedeelte van de weg te onttrekken aan het openbaar verkeer. Dat wil zeggen dat niet iedereen er zomaar meer gebruik van mag maken.</text:p>
            <text:p text:style-name="common-al"/>
            <text:p text:style-name="tussenkopcur">Besluit en tekening kunnen bekeken worden</text:p>
            <text:p text:style-name="common-al">Het ontwerpbesluit van de gemeenteraad, en de tekening die daarbij hoort, kunnen door iedereen bekeken worden. Op de tekening staat het deel van de Schouwslootweg dat niet meer openbaar zal zijn. </text:p>
            <text:p text:style-name="common-al">Het ontwerpbesluit en de tekening kunt u komen bekijken op het gemeentehuis van Waalwijk. Dat kan van 15 juli 2021 tot en met 25 augustus 2021.</text:p>
            <text:p text:style-name="common-al"/>
            <text:p text:style-name="tussenkopcur">Meer informatie krijgen en uw mening geven</text:p>
            <text:p text:style-name="common-al">Als u vragen heeft over het ontwerpbesluit, kunt u daarover bellen met mevrouw mr. C.M. Dorrestijn. Dat kan op maandag en dinsdag, op telefoonnummer 0416 – 683 774.</text:p>
            <text:p text:style-name="common-al"/>
            <text:p text:style-name="common-al">Zolang de stukken bekeken kunnen worden, kunnen mensen die een belang hebben bij het besluit, schriftelijk hun mening (zienswijze) laten weten aan de gemeenteraad. De gemeenteraad kijkt dan of daarmee rekening gehouden moet worden bij het nemen van het definitieve besluit.</text:p>
            <text:p text:style-name="common-al">U kunt dit doen door tot en met 25 augustus 2021 een brief te sturen aan de gemeenteraad van Waalwijk, het Team Ontwerp Openbare Ruimte, postbus 10.150, 5140 GB Waalw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97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Verkeer | Organisatie en beleid</meta:user-defined>
    <meta:user-defined meta:name="OVERHEIDop.Rubriek/DC.type">andere beschikking</meta:user-defined>
    <meta:user-defined meta:name="OVERHEIDop.referentienummer">2021-019344</meta:user-defined>
    <dc:language>nl</dc:language>
    <meta:user-defined meta:name="OVERHEIDop.locatietype/OVERHEIDop.gebiedsmarkering">Weg</meta:user-defined>
    <meta:user-defined meta:name="DC.title">Onttrekking aan het openbaar verkeer van een gedeelte van de Schouwslootweg in Waalwijk</meta:user-defined>
    <meta:user-defined meta:name="DCTERMS.W3CDTF/DCTERMS.available">2021-07-14</meta:user-defined>
    <meta:user-defined meta:name="DCTERMS.W3CDTF/OVERHEIDop.jaargang">2021</meta:user-defined>
    <meta:user-defined meta:name="OVERHEIDop.externeBijlage">situatiekaart (informatief)|exb-2021-41235</meta:user-defined>
    <meta:user-defined meta:name="OVERHEIDop.publicationIssue">219740</meta:user-defined>
    <meta:user-defined meta:name="OVERHEIDop.GmbID/DC.identifier">gmb-2021-219740</meta:user-defined>
    <meta:user-defined meta:name="OVERHEIDop.versieInformatie"/>
  </office:meta>
</office:document-meta>
</file>