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vergunning - Heidestraat 37, 6114 AA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3 juni 2021 een Drank- en Horecawetvergunning verleend aan Café de Tunnelbar voor het uitoefenen van het horecabedrijf gevestigd op het perceel Heidestraat 37, 6114 AA te Susteren. Binnen 6 weken na bekendmaking kan rechtstreeks beroep worden ingediend bij de Rechtbank Limburg, Postbus 950, 6040 AA Roermond</text:p>
            <text:p text:style-name="last-al">Echt-Susteren, 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73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3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3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verlening drank- en horecavergunning - Heidestraat 37, 6114 AA Suster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35</meta:user-defined>
    <meta:user-defined meta:name="OVERHEIDop.GmbID/DC.identifier">gmb-2021-219735</meta:user-defined>
    <meta:user-defined meta:name="OVERHEIDop.versieInformatie"/>
  </office:meta>
</office:document-meta>
</file>