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Maatschap Beunen - In de Planten 21, 6102 EP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29 juni 2021 van Maatschap Beunen, In de Planten 21, 6102 EP te Echt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73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3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3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meldingen wet milieubeheer - Maatschap Beunen - In de Planten 21, 6102 EP Ech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33</meta:user-defined>
    <meta:user-defined meta:name="OVERHEIDop.GmbID/DC.identifier">gmb-2021-219733</meta:user-defined>
    <meta:user-defined meta:name="OVERHEIDop.versieInformatie"/>
  </office:meta>
</office:document-meta>
</file>