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gboldinck 9 7683WS Den Ham, plaatsen van een kapconstructie op de bestaande berging, ontvangen op 05-07-2021, zaaknummer 1700ESUITE35302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igboldinck 9 7683WS Den Ham</text:p>
            <text:p text:style-name="common-al">Project: plaatsen van een kapconstructie op de bestaande berging</text:p>
            <text:p text:style-name="common-al">Ingekomen: 05-07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973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73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73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353022021</meta:user-defined>
    <meta:user-defined meta:name="DCTERMS.abstract">plaatsen van een kapconstructie op de bestaande berging</meta:user-defined>
    <dc:language>nl</dc:language>
    <meta:user-defined meta:name="OVERHEIDop.locatietype/OVERHEIDop.gebiedsmarkering">Punt</meta:user-defined>
    <meta:user-defined meta:name="DC.title">Gemeente Twenterand - aanvraag omgevingsvergunning, Wigboldinck 9 7683WS Den Ham, plaatsen van een kapconstructie op de bestaande berging, ontvangen op 05-07-2021, zaaknummer 1700ESUITE35302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9732</meta:user-defined>
    <meta:user-defined meta:name="OVERHEIDop.GmbID/DC.identifier">gmb-2021-219732</meta:user-defined>
    <meta:user-defined meta:name="OVERHEIDop.versieInformatie"/>
  </office:meta>
</office:document-meta>
</file>