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De Boer Project B.V. - Kelvinweg ong.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24 juni 2021 van De Boer Project B.V., Kelvinweg ong. te Echt.</text:p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 </text:p>
            <text:p text:style-name="last-al">Echt-Susteren, 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973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3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3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Echt-Susteren - meldingen wet milieubeheer - De Boer Project B.V. - Kelvinweg ong. Ech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731</meta:user-defined>
    <meta:user-defined meta:name="OVERHEIDop.GmbID/DC.identifier">gmb-2021-219731</meta:user-defined>
    <meta:user-defined meta:name="OVERHEIDop.versieInformatie"/>
  </office:meta>
</office:document-meta>
</file>