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leidsregel Sportakkoord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lid 2 van de Algemene Subsidieverordening Gemeente Utrecht;</text:p>
              </text:list-item>
              <text:list-item text:style-override="id1-3-2-1-1-2-2">
                <text:number>•</text:number>
                <text:p text:style-name="al">Gelet op artikel 156 lid 3 Gemeentewet</text:p>
              </text:list-item>
              <text:list-item text:style-override="id1-3-2-1-1-2-3">
                <text:number>•</text:number>
                <text:p text:style-name="al">Gelet op het Utrechts Sportakkoord;</text:p>
              </text:list-item>
              <text:list-item text:style-override="id1-3-2-1-1-2-4">
                <text:number>•</text:number>
                <text:p text:style-name="al">Gelet op de Sportnota 2017 – 2020 ‘Utrecht sportief en gezond’;</text:p>
              </text:list-item>
              <text:list-item text:style-override="id1-3-2-1-1-2-5">
                <text:number>•</text:number>
                <text:p text:style-name="al">Gelet op de Utrechtse Sportagenda;</text:p>
              </text:list-item>
              <text:list-item text:style-override="id1-3-2-1-1-2-6">
                <text:number>•</text:number>
                <text:p text:style-name="al">Gelet op artikel 11 van de beleidsregel Sportakkoord Utrecht;</text:p>
              </text:list-item>
            </text:list>
            <text:p text:style-name="al"/>
            <text:p text:style-name="al">Overwegende dat;</text:p>
            <text:list text:style-name="id1-3-2-1-1-5">
              <text:list-item text:style-override="id1-3-2-1-1-5-1">
                <text:number>•</text:number>
                <text:p text:style-name="al">Bij de uitvoering van de Beleidsregel Sportakkoord Utrecht blijkt dat sportaanbieders van aangepast sporten hogere meerkosten hebben.</text:p>
              </text:list-item>
            </text:list>
            <text:p text:style-name="al"/>
            <text:p text:style-name="al">Besluit de Beleidsregel Sportakkoord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De Beleidsregel Sportakkoord Utrecht wordt als volgt gewijzigd:</text:p>
            <text:p text:style-name="al"/>
            <text:list text:style-name="id1-3-2-2-2-5">
              <text:list-item text:style-override="id1-3-2-2-2-5">
                <text:number>A.</text:number>
                <text:p text:style-name="al">Intitulé komt te luiden</text:p>
              </text:list-item>
            </text:list>
            <text:p text:style-name="al">Intitulé</text:p>
            <text:p text:style-name="al">Nadere regel subsidie Sportakkoord Utrecht</text:p>
            <text:p text:style-name="al">Het college van burgemeester en wethouders van Utrecht;</text:p>
            <text:list text:style-name="id1-3-2-2-2-9">
              <text:list-item text:style-override="id1-3-2-2-2-9-1">
                <text:number>•</text:number>
                <text:p text:style-name="al">gelet op artikel 156 lid 3 gemeentewet en artikel 3 lid 2 van de ASV;</text:p>
              </text:list-item>
              <text:list-item text:style-override="id1-3-2-2-2-9-2">
                <text:number>•</text:number>
                <text:p text:style-name="al">gelet op het Utrechts Sportakkoord;</text:p>
              </text:list-item>
              <text:list-item text:style-override="id1-3-2-2-2-9-3">
                <text:number>•</text:number>
                <text:p text:style-name="al">gelet op de Sportnota 2017 – 2020 ‘Utrecht sportief en gezond’;</text:p>
              </text:list-item>
              <text:list-item text:style-override="id1-3-2-2-2-9-4">
                <text:number>•</text:number>
                <text:p text:style-name="al">gelet op de Bestuurlijke afspraken Brede Regeling Combinatiefuncties (29 juni 2018);</text:p>
              </text:list-item>
              <text:list-item text:style-override="id1-3-2-2-2-9-5">
                <text:number>•</text:number>
                <text:p text:style-name="al">gelet op de kader- en uitvoeringsagenda’s Zorg voor Jeugd;</text:p>
              </text:list-item>
              <text:list-item text:style-override="id1-3-2-2-2-9-6">
                <text:number>•</text:number>
                <text:p text:style-name="al">gelet op de Visie versterken sociale basis 2018;</text:p>
              </text:list-item>
              <text:list-item text:style-override="id1-3-2-2-2-9-7">
                <text:number>•</text:number>
                <text:p text:style-name="al">gelet op de Utrechtse Sportagenda;</text:p>
              </text:list-item>
              <text:list-item text:style-override="id1-3-2-2-2-9-8">
                <text:number>•</text:number>
                <text:p text:style-name="al">en gelet op de Utrechtse Regenboogagenda 2019-2022,</text:p>
              </text:list-item>
            </text:list>
            <text:p text:style-name="al"/>
            <text:p text:style-name="al">Besluit vast te stellen de nadere regel subsidie Sportakkoord Utrecht.</text:p>
            <text:p text:style-name="al"/>
            <text:list text:style-name="id1-3-2-2-2-13">
              <text:list-item text:style-override="id1-3-2-2-2-13">
                <text:number>B.</text:number>
                <text:p text:style-name="al">Artikel 1 Begripsbepalingen (reikwijdte en definities) wordt als volgt gewijzigd:</text:p>
              </text:list-item>
            </text:list>
            <text:list text:style-name="id1-3-2-2-2-14">
              <text:list-item text:style-override="id1-3-2-2-2-14-1">
                <text:number>a.</text:number>
                <text:p text:style-name="al">‘In deze beleidsregel wordt verstaan onder:’ wordt vervangen door ‘In deze nadere regel wordt verstaan onder:’</text:p>
              </text:list-item>
              <text:list-item text:style-override="id1-3-2-2-2-14-2">
                <text:number>b.</text:number>
                <text:p text:style-name="al">In sub d wordt ‘beleidsregel’ vervangen door ‘nadere regel’.</text:p>
              </text:list-item>
            </text:list>
            <text:p text:style-name="al"/>
            <text:list text:style-name="id1-3-2-2-2-16">
              <text:list-item text:style-override="id1-3-2-2-2-16">
                <text:number>C.</text:number>
                <text:p text:style-name="al">Artikel 2 Beleidsdoelstelling wordt als volgt gewijzigd:</text:p>
              </text:list-item>
            </text:list>
            <text:p text:style-name="al">In de tweede alinea wordt ‘beleidsregel’ vervangen door ‘nadere regel’.</text:p>
            <text:p text:style-name="al"/>
            <text:list text:style-name="id1-3-2-2-2-19">
              <text:list-item text:style-override="id1-3-2-2-2-19">
                <text:number>D.</text:number>
                <text:p text:style-name="al">Artikel 4 Vaststelling subsidieplafond komt te luiden:</text:p>
              </text:list-item>
            </text:list>
            <text:p text:style-name="al">
            <text:span text:style-name="nadrukvet">Artikel 4 Vaststelling subsidieplafond</text:span>
          </text:p>
            <text:p text:style-name="al">Het college stelt jaarlijks het subsidieplafond vast door middel van de subsidiestaat. Niet uitgeputte middelen van het subsidieplafond Challenge aangepast sporten vloeien over naar de subsidieplafonds van Challenge voor sportaanbieders en Challenge alliantie sportakkoord.</text:p>
            <text:p text:style-name="al"/>
            <text:list text:style-name="id1-3-2-2-2-23">
              <text:list-item text:style-override="id1-3-2-2-2-23">
                <text:number>E.</text:number>
                <text:p text:style-name="al">Artikel 5 Subsidiabele activiteiten wordt als volgt gewijzigd:</text:p>
              </text:list-item>
            </text:list>
            <text:p text:style-name="al">In de eerste zin wordt ‘beleidsregel’ vervangen door ‘nadere regel subsidie’.</text:p>
            <text:p text:style-name="al"/>
            <text:list text:style-name="id1-3-2-2-2-26">
              <text:list-item text:style-override="id1-3-2-2-2-26">
                <text:number>F.</text:number>
                <text:p text:style-name="al">Artikel 7 Indieningstermijn subsidieaanvraag wordt als volgt gewijzigd:</text:p>
              </text:list-item>
            </text:list>
            <text:list text:style-name="id1-3-2-2-2-27">
              <text:list-item text:style-override="id1-3-2-2-2-27-1">
                <text:number>a.</text:number>
                <text:p text:style-name="al">in het tweede lid sub b wordt ‘De procedure kent drie subsidierondes per jaar. In 2019 is de deadline voor het indienen van de aanvraag 15 november 2019. Vanaf 2020 gelden de volgende deadlines voor de tranches: 15 januari, 15 mei en 15 september.’ vervangen door ‘De procedure kent drie subsidierondes per jaar: 15 januari, 15 mei en 15 september.’</text:p>
              </text:list-item>
              <text:list-item text:style-override="id1-3-2-2-2-27-2">
                <text:number>b.</text:number>
                <text:p text:style-name="al">in het tweede lid sub c vervalt ‘In 2019 wordt een uitzondering gemaakt en geldt een deadline van 15 november 2019.’</text:p>
              </text:list-item>
              <text:list-item text:style-override="id1-3-2-2-2-27-3">
                <text:number>c.</text:number>
                <text:p text:style-name="al">in het tweede lid sub d vervalt ‘In 2019 wordt een uitzondering gemaakt en geldt een deadline van 15 november 2019.’</text:p>
              </text:list-item>
            </text:list>
            <text:p text:style-name="al"/>
            <text:list text:style-name="id1-3-2-2-2-29">
              <text:list-item text:style-override="id1-3-2-2-2-29">
                <text:number>G.</text:number>
                <text:p text:style-name="al">Artikel 8 Maximaal subsidiebedrag per aanvraag/aanvrager derde lid, komt te luiden:</text:p>
              </text:list-item>
            </text:list>
            <text:list text:style-name="id1-3-2-2-2-30">
              <text:list-item text:style-override="id1-3-2-2-2-30-1">
                <text:number>c.</text:number>
                <text:p text:style-name="al">Challenge buurtsportcoach sportakkoord</text:p>
              </text:list-item>
            </text:list>
            <text:p text:style-name="al">De subsidie bedraagt maximaal 40% van de loonkosten per fte per jaar. Het normbedrag voor een buurtsportcoach bedraagt €50.000 per fte per jaar. Het is mogelijk om een buurtsportcoach aan te stellen voor een hoger normbedrag per fte. De gemeentelijke bijdrage blijft maximaal 40% van de loonkosten per fte per jaar.</text:p>
            <text:p text:style-name="al"/>
            <text:list text:style-name="id1-3-2-2-2-33">
              <text:list-item text:style-override="id1-3-2-2-2-33">
                <text:number>H.</text:number>
                <text:p text:style-name="al">Artikel 8 Maximaal subsidiebedrag per aanvraag/aanvrager vierde lid, komt te luiden:</text:p>
              </text:list-item>
            </text:list>
            <text:list text:style-name="id1-3-2-2-2-34">
              <text:list-item text:style-override="id1-3-2-2-2-34-1">
                <text:number>d.</text:number>
                <text:p text:style-name="al">Challenge aangepast sporten</text:p>
              </text:list-item>
            </text:list>
            <text:p text:style-name="al">De maximaal aan te vragen subsidie bedraagt €3000,- per aanvrager.</text:p>
            <text:p text:style-name="al"/>
            <text:list text:style-name="id1-3-2-2-2-37">
              <text:list-item text:style-override="id1-3-2-2-2-37">
                <text:number>I.</text:number>
                <text:p text:style-name="al">Artikel 11 Evaluatie komt te luiden:</text:p>
              </text:list-item>
            </text:list>
            <text:p text:style-name="al">
            <text:span text:style-name="nadrukvet">Artikel 11 Evaluatie</text:span>
          </text:p>
            <text:p text:style-name="al">Het beleid in welk kader de subsidie Sportakkoord Utrecht wordt ingezet, wordt periodiek geëvalueerd. Jaarlijks monitoren we de voortgang van het Utrechts Sportakkoord. Dit kan leiden tot aanpassing van de subsidieregeling en deze nadere regel.</text:p>
            <text:p text:style-name="al"/>
            <text:list text:style-name="id1-3-2-2-2-41">
              <text:list-item text:style-override="id1-3-2-2-2-41">
                <text:number>J.</text:number>
                <text:p text:style-name="al">Artikel 12 Inwerkingtreding en citeertitel komt te luiden:</text:p>
              </text:list-item>
            </text:list>
            <text:p text:style-name="al">
            <text:span text:style-name="nadrukvet">Artikel 12 Inwerkingtreding en citeertitel</text:span>
          </text:p>
            <text:p text:style-name="al">Deze nadere regel treedt in werking op de dag van publicatie van deze nadere regel en wordt aangehaald als ‘Nadere regel subsidie Sportakkoord Utrecht’. Hiermee worden de volgende beleidsregels gelijktijdig ingetrokken:</text:p>
            <text:list text:style-name="id1-3-2-2-2-44">
              <text:list-item text:style-override="id1-3-2-2-2-44-1">
                <text:number>•</text:number>
                <text:p text:style-name="al">Beleidsregel sport- en beweegstimulering gemeente Utrecht;</text:p>
              </text:list-item>
              <text:list-item text:style-override="id1-3-2-2-2-44-2">
                <text:number>•</text:number>
                <text:p text:style-name="al">Beleidsregel subsidie sportverenigingen gemeente Utrecht.</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6 juli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7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1-07-01</meta:user-defined>
    <meta:user-defined meta:name="DCTERMS.abstract">Wijziging van de regels, met als belangrijkste wijziging; conform Rijksregeling het normbedrag per 1 fte buurtsportcoach wordt losgelaten; het maximaal aan te vragen bedrag van de challenge aangepast sporten te verhogen.</meta:user-defined>
    <meta:user-defined meta:name="DCTERMS.alternative">Nadere regel subsidie Sportakkoord Utrecht </meta:user-defined>
    <dc:language>nl</dc:language>
    <meta:user-defined meta:name="OVERHEIDop.locatietype/OVERHEIDop.gebiedsmarkering">Gemeente</meta:user-defined>
    <meta:user-defined meta:name="DC.title">Beleidsregel Sportakkoord Utrecht</meta:user-defined>
    <meta:user-defined meta:name="DCTERMS.W3CDTF/DCTERMS.available">2021-07-08</meta:user-defined>
    <meta:user-defined meta:name="DCTERMS.W3CDTF/OVERHEIDop.jaargang">2021</meta:user-defined>
    <meta:user-defined meta:name="OVERHEIDop.publicationIssue">219730</meta:user-defined>
    <meta:user-defined meta:name="OVERHEIDop.betreftRegeling">CVDR627587_3</meta:user-defined>
    <meta:user-defined meta:name="xs:date/OVERHEIDop.startdatum">2021-07-09</meta:user-defined>
    <meta:user-defined meta:name="OVERHEIDop.GmbID/DC.identifier">gmb-2021-219730</meta:user-defined>
    <meta:user-defined meta:name="OVERHEIDop.versieInformatie"/>
  </office:meta>
</office:document-meta>
</file>