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Ecobliss Holding B.V. - Edisonweg 11, 6101 XJ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Op 24 juni 2021 van Ecobliss Holding B.V., Edisonweg 11, 6101 XJ te Echt.</text:p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 </text:p>
            <text:p text:style-name="last-al">Echt-Susteren, 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72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2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meldingen wet milieubeheer - Ecobliss Holding B.V. - Edisonweg 11, 6101 XJ 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26</meta:user-defined>
    <meta:user-defined meta:name="OVERHEIDop.GmbID/DC.identifier">gmb-2021-219726</meta:user-defined>
    <meta:user-defined meta:name="OVERHEIDop.versieInformatie"/>
  </office:meta>
</office:document-meta>
</file>