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nging beslistermijn omgevingsvergunning - Kruisvennendijk ong, oprichting bedrijfs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1972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72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72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Nederweert - Verlenging beslistermijn omgevingsvergunning - Kruisvennendijk ong, oprichting bedrijfswoning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725</meta:user-defined>
    <meta:user-defined meta:name="OVERHEIDop.GmbID/DC.identifier">gmb-2021-219725</meta:user-defined>
    <meta:user-defined meta:name="OVERHEIDop.versieInformatie"/>
  </office:meta>
</office:document-meta>
</file>