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rtrouwenscommissie Vlissingen 2021 herbenoeming burgemeester</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de vertrouwenscommissie van X 2021;</text:p>
            <text:p text:style-name="al"/>
            <text:p text:style-name="al">gelet op de artikelen 61a, 61c, 84, 86, 147 en 149 van de Gemeentewet, de artikelen 15 en 31 van de Archiefwet 1995 en artikel 9 van het Archiefbesluit 1995;</text:p>
            <text:p text:style-name="al"/>
            <text:p text:style-name="al">besluit vast te stellen: de Verordening vertrouwenscommissie Vlissingen 2021 herbenoeming burgemeest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A: ALGEMENE BEPALINGEN</text:p>
            <text:section text:name="artikel_id1-3-2-2-1-2" text:style-name="artikel">
              <text:p text:style-name="artikel_kop_titel"><text:span text:style-name="artikel_kop_label">Artikel</text:span> <text:span text:style-name="artikel_kop_nr"/> A.1 Samenstelling commissie</text:p>
              <text:list text:style-name="id1-3-2-2-1-2-2">
                <text:list-item text:style-override="id1-3-2-2-1-2-2-1">
                  <text:number>1.</text:number>
                  <text:p text:style-name="al">De commissie bestaat uit maximaal 13 leden, door de raad uit haar midden benoemd.</text:p>
                </text:list-item>
                <text:list-item text:style-override="id1-3-2-2-1-2-2-2">
                  <text:number>2.</text:number>
                  <text:p text:style-name="al">Indien de gemeenteraad niet heeft bepaald wie voorzitter en plaatsvervangend voorzitter van de commissie zijn, kiest de commissie deze uit haar midden.</text:p>
                </text:list-item>
              </text:list>
              <text:p text:style-name="al"/>
            </text:section>
            <text:section text:name="artikel_id1-3-2-2-1-3" text:style-name="artikel">
              <text:p text:style-name="artikel_kop_titel"><text:span text:style-name="artikel_kop_label">Artikel</text:span> <text:span text:style-name="artikel_kop_nr"/> A.2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raad kan bepalen dat de plv. griffier ter ambtelijke ondersteuning aan de commissie worden toegevoegd.</text:p>
                </text:list-item>
              </text:list>
              <text:p text:style-name="al"/>
            </text:section>
            <text:section text:name="artikel_id1-3-2-2-1-4" text:style-name="artikel">
              <text:p text:style-name="artikel_kop_titel"><text:span text:style-name="artikel_kop_label">Artikel</text:span> <text:span text:style-name="artikel_kop_nr"/> A.3 Vergaderingen</text:p>
              <text:list text:style-name="id1-3-2-2-1-4-2">
                <text:list-item text:style-override="id1-3-2-2-1-4-2-1">
                  <text:number>1.</text:number>
                  <text:p text:style-name="al">De commissie vergadert zo dikwijls als de voorzitter of tenminste 1/5 van de leden dit noodzakelijk acht(en). De commissie vergadert slechts indien meer dan de helft van het aantal leden aanwezig is.</text:p>
                </text:list-item>
                <text:list-item text:style-override="id1-3-2-2-1-4-2-2">
                  <text:number>2.</text:number>
                  <text:p text:style-name="al">De voorzitter bepaalt de dag, het tijdstip en de plaats van de vergadering. De voorzitter roept de volgende personen schriftelijk (per mail) tot de vergadering op:</text:p>
                  <text:list text:style-name="id1-3-2-2-1-4-2-2-3">
                    <text:list-item text:style-override="id1-3-2-2-1-4-2-2-3-1">
                      <text:number>a.</text:number>
                      <text:p text:style-name="al">de leden van de commissie; </text:p>
                    </text:list-item>
                    <text:list-item text:style-override="id1-3-2-2-1-4-2-2-3-2">
                      <text:number>b.</text:number>
                      <text:p text:style-name="al">de burgemeester, voor zover met hem een gesprek plaats heeft.</text:p>
                    </text:list-item>
                  </text:list>
                </text:list-item>
                <text:list-item text:style-override="id1-3-2-2-1-4-2-3">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p text:style-name="al"/>
            </text:section>
            <text:section text:name="artikel_id1-3-2-2-1-5" text:style-name="artikel">
              <text:p text:style-name="artikel_kop_titel"><text:span text:style-name="artikel_kop_label">Artikel</text:span> <text:span text:style-name="artikel_kop_nr"/>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p text:style-name="al"/>
            </text:section>
            <text:section text:name="artikel_id1-3-2-2-1-6" text:style-name="artikel">
              <text:p text:style-name="artikel_kop_titel"><text:span text:style-name="artikel_kop_label">Artikel</text:span> <text:span text:style-name="artikel_kop_nr"/> A.5 Verslag </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1-6-3">
                <text:list-item text:style-override="id1-3-2-2-1-6-3-1">
                  <text:number>a.</text:number>
                  <text:p text:style-name="al">een weergave van de wijze waarop de commissie haar werkzaamheden heeft verricht;</text:p>
                </text:list-item>
                <text:list-item text:style-override="id1-3-2-2-1-6-3-2">
                  <text:number>b.</text:number>
                  <text:p text:style-name="al">een concept aanbeveling met een gemotiveerde weergave van de bevindingen van de commissie.</text:p>
                </text:list-item>
              </text:list>
              <text:p text:style-name="al"/>
            </text:section>
            <text:section text:name="artikel_id1-3-2-2-1-7" text:style-name="artikel">
              <text:p text:style-name="artikel_kop_titel"><text:span text:style-name="artikel_kop_label">Artikel</text:span> <text:span text:style-name="artikel_kop_nr"/> A.6 Geheimhouding</text:p>
              <text:list text:style-name="id1-3-2-2-1-7-2">
                <text:list-item text:style-override="id1-3-2-2-1-7-2-1">
                  <text:number>1.</text:number>
                  <text:p text:style-name="al">Op alle informatie van de commissie rust ingevolge de wet de verplichting tot geheimhouding, welke zich uitstrekt tot eenieder die van de informatie kennis draagt.</text:p>
                </text:list-item>
                <text:list-item text:style-override="id1-3-2-2-1-7-2-2">
                  <text:number>2.</text:number>
                  <text:p text:style-name="al">De vergaderingen van de commissie zijn ingevolge de wet besloten. De voorzitter van de commissie wijst in elke vergadering op de geheimhoudingsplicht.</text:p>
                </text:list-item>
                <text:list-item text:style-override="id1-3-2-2-1-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2-4">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2-6">
                  <text:number>6.</text:number>
                  <text:p text:style-name="al">De geheimhoudingsplicht blijft ingevolge de wet ook in het geval de commissie wordt ontbonden van kracht.</text:p>
                </text:list-item>
              </text:list>
              <text:p text:style-name="al"/>
            </text:section>
            <text:section text:name="artikel_id1-3-2-2-1-8" text:style-name="artikel">
              <text:p text:style-name="artikel_kop_titel"><text:span text:style-name="artikel_kop_label">Artikel</text:span> <text:span text:style-name="artikel_kop_nr"/> A.7 Archivering</text:p>
              <text:list text:style-name="id1-3-2-2-1-8-2">
                <text:list-item text:style-override="id1-3-2-2-1-8-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text:p>
                </text:list-item>
                <text:list-item text:style-override="id1-3-2-2-1-8-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p text:style-name="al"/>
            </text:section>
            <text:p text:style-name="hoofdstuk_bottom"/>
          </text:section>
          <text:section text:name="hoofdstuk_id1-3-2-2-2" text:style-name="hoofdstuk">
            <text:p text:style-name="hoofdstuk_kop"><text:span text:style-name="label">HOOFDSTUK</text:span> <text:span text:style-name="nr"/> H: BEPALINGEN INZAKE DE HERBENOEMING</text:p>
            <text:section text:name="artikel_id1-3-2-2-2-2" text:style-name="artikel">
              <text:p text:style-name="artikel_kop_titel"><text:span text:style-name="artikel_kop_label">Artikel</text:span> <text:span text:style-name="artikel_kop_nr"/> H.1 Adviseur</text:p>
              <text:list text:style-name="id1-3-2-2-2-2-2">
                <text:list-item text:style-override="id1-3-2-2-2-2-2-1">
                  <text:number>1.</text:number>
                  <text:p text:style-name="al">De gemeenteraad kan één of meer wethouders als adviseur toevoegen aan de commissie.</text:p>
                </text:list-item>
                <text:list-item text:style-override="id1-3-2-2-2-2-2-2">
                  <text:number>2.</text:number>
                  <text:p text:style-name="al">De adviseur wordt uitgenodigd voor de vergaderingen van de commissie. Artikel A.3, tweede lid, is van overeenkomstige toepassing.</text:p>
                </text:list-item>
              </text:list>
              <text:p text:style-name="al"/>
            </text:section>
            <text:section text:name="artikel_id1-3-2-2-2-3" text:style-name="artikel">
              <text:p text:style-name="artikel_kop_titel"><text:span text:style-name="artikel_kop_label">Artikel</text:span> <text:span text:style-name="artikel_kop_nr"/> H.2 Informatie over en gesprek met de burgemeester</text:p>
              <text:list text:style-name="id1-3-2-2-2-3-2">
                <text:list-item text:style-override="id1-3-2-2-2-3-2-1">
                  <text:number>1.</text:number>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2-2">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p text:style-name="al"/>
            </text:section>
            <text:section text:name="artikel_id1-3-2-2-2-4" text:style-name="artikel">
              <text:p text:style-name="artikel_kop_titel"><text:span text:style-name="artikel_kop_label">Artikel</text:span> <text:span text:style-name="artikel_kop_nr"/> H.3 Bijzondere bepaling inzake verslaglegging</text:p>
              <text:list text:style-name="id1-3-2-2-2-4-2">
                <text:list-item text:style-override="id1-3-2-2-2-4-2-1">
                  <text:number>1.</text:number>
                  <text:p text:style-name="al">Het in artikel A.5 bedoelde verslag van bevindingen wordt in ieder geval vergezeld van een conceptaanbeveling inzake de herbenoeming.</text:p>
                </text:list-item>
                <text:list-item text:style-override="id1-3-2-2-2-4-2-2">
                  <text:number>2.</text:number>
                  <text:p text:style-name="al">Indien ter zake van het functioneren van de burgemeester afspraken zijn gemaakt tussen de commissie en de burgemeester, worden deze expliciet in het verslag van bevindingen vermeld.</text:p>
                </text:list-item>
              </text:list>
              <text:p text:style-name="al"/>
            </text:section>
            <text:section text:name="artikel_id1-3-2-2-2-5" text:style-name="artikel">
              <text:p text:style-name="artikel_kop_titel"><text:span text:style-name="artikel_kop_label">Artikel</text:span> <text:span text:style-name="artikel_kop_nr"/> H.4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section>
            <text:p text:style-name="hoofdstuk_bottom"/>
          </text:section>
          <text:section text:name="hoofdstuk_id1-3-2-2-3" text:style-name="hoofdstuk">
            <text:p text:style-name="hoofdstuk_kop"><text:span text:style-name="label">HOOFDSTUK</text:span> <text:span text:style-name="nr"/> S: SLOTBEPALINGEN</text:p>
            <text:section text:name="artikel_id1-3-2-2-3-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p text:style-name="al"/>
            </text:section>
            <text:section text:name="artikel_id1-3-2-2-3-3" text:style-name="artikel">
              <text:p text:style-name="artikel_kop_titel"><text:span text:style-name="artikel_kop_label">Artikel</text:span> <text:span text:style-name="artikel_kop_nr"/> S.2 Ontbinding en wijziging van de samenstelling van de commissie</text:p>
              <text:list text:style-name="id1-3-2-2-3-3-2">
                <text:list-item text:style-override="id1-3-2-2-3-3-2-1">
                  <text:number>1.</text:number>
                  <text:p text:style-name="al">De commissie blijft in stand totdat de herbenoeming heeft plaatsgevonden.</text:p>
                </text:list-item>
              </text:list>
              <text:p text:style-name="al"/>
            </text:section>
            <text:section text:name="artikel_id1-3-2-2-3-4" text:style-name="artikel">
              <text:p text:style-name="artikel_kop_titel"><text:span text:style-name="artikel_kop_label">Artikel</text:span> <text:span text:style-name="artikel_kop_nr"/> S.3 Inwerkingtreding</text:p>
              <text:p text:style-name="al">Deze verordening treedt in werking met ingang van de dag na bekendmaking.</text:p>
              <text:p text:style-name="al"/>
            </text:section>
            <text:p text:style-name="hoofdstuk_bottom"/>
          </text:section>
        </text:section>
        <text:section text:name="regeling-sluiting_id1-3-2-3" text:style-name="regeling-sluiting">
          <text:section text:name="ondertekening_id1-3-2-3-1">
            <text:p><text:span text:style-name="functie">Vlissingen, 1 juli 2021</text:span></text:p>
            <text:p><text:span text:style-name="functie">De raad voornoemd,</text:span></text:p>
            <text:p><text:span text:style-name="functie">A. van der Giessen, plv. voorzitter,</text:span></text:p>
            <text:p><text:span text:style-name="functie">F. Vermeulen,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7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Bestuur | Organisatie en beleid</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Vlissingen 2021 herbenoeming burgemeester</meta:user-defined>
    <dc:language>nl</dc:language>
    <meta:user-defined meta:name="OVERHEID.Gemeente/DC.spatial">Vlissingen</meta:user-defined>
    <meta:user-defined meta:name="DC.title">Verordening vertrouwenscommissie Vlissingen 2021 herbenoeming burgemeester</meta:user-defined>
    <meta:user-defined meta:name="DCTERMS.W3CDTF/DCTERMS.available">2021-07-08</meta:user-defined>
    <meta:user-defined meta:name="DCTERMS.W3CDTF/OVERHEIDop.jaargang">2021</meta:user-defined>
    <meta:user-defined meta:name="OVERHEIDop.externeBijlage">Toelichting|exb-2021-41232</meta:user-defined>
    <meta:user-defined meta:name="OVERHEIDop.publicationIssue">219724</meta:user-defined>
    <meta:user-defined meta:name="OVERHEIDop.betreftRegeling">CVDR659971_1</meta:user-defined>
    <meta:user-defined meta:name="xs:date/OVERHEIDop.startdatum">2021-07-09</meta:user-defined>
    <meta:user-defined meta:name="OVERHEIDop.GmbID/DC.identifier">gmb-2021-219724</meta:user-defined>
    <meta:user-defined meta:name="OVERHEIDop.versieInformatie"/>
  </office:meta>
</office:document-meta>
</file>