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 Gemeente Echt-Susteren - verlening omgevingsvergunning uitgebreide procedure - realiseren van 42 PG appartementen en 48 SOM appartementen - Mussenstraat/Emmastraat, Echt</text:p>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list text:style-name="id1-3-2-1-1-2">
              <text:list-item text:style-override="id1-3-2-1-1-2-1">
                <text:number>•</text:number>
                <text:p text:style-name="al">Op 18 december 2020 van BAM Wonen Zuid, voor het realiseren van 42 PG appartementen en 48 SOM appartementen aan de Mussenstraat/Emmastraat te Echt. </text:p>
              </text:list-item>
            </text:list>
            <text:p text:style-name="common-al"/>
            <text:p text:style-name="common-al">Zij hebben inmiddels de gevraagde omgevingsvergunning <text:span text:style-name="nadrukondlijn">onder voorwaarden</text:span> verleend.</text:p>
            <text:p text:style-name="common-al">
            <text:span text:style-name="nadrukvet">Inzage</text:span>
          </text:p>
            <text:p text:style-name="common-al">De aanvraag, de beschikking en alle overige relevante stukken liggen tijdens <text:a xlink:href="http://www.echt-susteren.nl/bezoekers/openingstijden_42125/" xlink:type="simple">openingstijden</text:a> in het gemeentehuis ter inzage bij de receptie in de publiekshal, Nieuwe Markt 55 in Echt met ingang van vrijdag 9 juli 2021 gedurende een periode van zes weken (tot en met 19 augustus 2021). Voor een mondelinge toelichting op de stukken alsmede voor kopieën van de stukken kan men zich wenden tot het secretariaat van de afdeling Leefomgeving.</text:p>
            <text:p text:style-name="common-al">
            <text:span text:style-name="nadrukvet">Beroepschrift indienen</text:span>
          </text:p>
            <text:p text:style-name="common-al">Bent u, als belanghebbende, het oneens met dit besluit, dan kunt u schriftelijk een beroepschrift indienen. Doe dit binnen zes weken na de dag waarop het besluit ter inzage is gelegd. Dit is de wettelijke termijn. Daarna mag uw beroep niet meer in behandeling worden genomen. Stuur uw beroepschrift naar: Rechtbank Limburg, Sector Bestuursrecht, Postbus 950, 6040 AZ Roermond. In uw beroepschrift moet in ieder geval staan:</text:p>
            <text:list text:style-name="id1-3-2-1-1-9">
              <text:list-item text:style-override="id1-3-2-1-1-9-1">
                <text:number>•</text:number>
                <text:p text:style-name="al">uw naam, adres en telefoonnummer;een duidelijke omschrijving van het besluit waartegen u beroep indient (u kunt bijvoorbeeld de datum en ons kenmerk van het besluit vermelden of een kopie meesturen);</text:p>
              </text:list-item>
              <text:list-item text:style-override="id1-3-2-1-1-9-2">
                <text:number>•</text:number>
                <text:p text:style-name="al">de reden waarom u beroep indient;</text:p>
              </text:list-item>
              <text:list-item text:style-override="id1-3-2-1-1-9-3">
                <text:number>•</text:number>
                <text:p text:style-name="al">de datum en uw handtekening.</text:p>
              </text:list-item>
            </text:list>
            <text:p text:style-name="common-al">Geen beroep kan worden ingesteld door een belanghebbende aan wie redelijkerwijs kan worden verweten dat hij geen zienswijze als bedoeld in artikel 3:15 Awb naar voren heeft gebracht. Van de indiener van het beroepschrift wordt een griffierecht geheven. U wordt door de griffier van de rechtbank geïnformeerd over de hoogte van het griffierecht en de wijze van betaling.</text:p>
            <text:p text:style-name="common-al">Echt-Susteren, 8 jul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19723</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723</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723</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Gemeente Echt-Susteren - verlening omgevingsvergunning uitgebreide procedure - realiseren van 42 PG appartementen en 48 SOM appartementen - Mussenstraat/Emmastraat, Echt</meta:user-defined>
    <meta:user-defined meta:name="DCTERMS.W3CDTF/DCTERMS.available">2021-07-08</meta:user-defined>
    <meta:user-defined meta:name="DCTERMS.W3CDTF/OVERHEIDop.jaargang">2021</meta:user-defined>
    <meta:user-defined meta:name="OVERHEIDop.publicationIssue">219723</meta:user-defined>
    <meta:user-defined meta:name="OVERHEIDop.GmbID/DC.identifier">gmb-2021-219723</meta:user-defined>
    <meta:user-defined meta:name="OVERHEIDop.versieInformatie"/>
  </office:meta>
</office:document-meta>
</file>