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eldrop-Mierlo - Publicatie openstellen elektronische w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Geldrop-Mierlo maakt, ter voldoening aan het bepaalde in artikel 2:15 eerste lid van de Algemene wet bestuursrecht, bekend dat het college van burgemeester en wethouders (bij besluit van 15 juni 2021) hebben besloten dat: </text:p>
            <text:list text:style-name="id1-3-2-2-1-3">
              <text:list-item text:style-override="id1-3-2-2-1-3-1">
                <text:number>a.</text:number>
                <text:p text:style-name="al">gedurende de looptijd van de Subsidieregeling afkoppelen hemelwater op particulier terrein Geldrop-Mierlo 2021 de elektronische weg is geopend voor het indienen van een aanvraag voor subsidie afkoppelen hemelwater op particulier terrein Geldrop-Mierlo 2021 met als vormvereiste dat hiervoor het via de website <text:a xlink:href="https://www.geldrop-mierlo.nl/" xlink:type="simple"><text:span text:style-name="nadrukondlijn">www.geldrop-mierlo.nl</text:span></text:a> opengestelde web-formulier daarvoor wordt gebruikt en de aanvraag wordt ondertekend met toepassing van DigiD of E-Herkenning;</text:p>
              </text:list-item>
              <text:list-item text:style-override="id1-3-2-2-1-3-2">
                <text:number>b.</text:number>
                <text:p text:style-name="al">dat gedurende de looptijd van de Subsidieregeling energiebesparende maatregelen huurders Geldrop-Mierlo de elektronische weg is geopend voor het indienen van een aanvraag subsidie energiebesparende maatregelen huurders Geldrop-Mierlo met als vormvereiste dat hiervoor het via de website <text:a xlink:href="https://winstuitjewoning.nl/" xlink:type="simple"><text:span text:style-name="nadrukondlijn">www.winstuitjewoning.nl</text:span></text:a> opengestelde web-formulier daarvoor wordt gebruikt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7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rtikel 2:15, eerste lid, van de Algemene wet bestuursrecht]|[1.0:c:BWBR0005537&amp;artikel=2%3A15&amp;lid=1&amp;g=2021-07-01</meta:user-defined>
    <dc:language>nl</dc:language>
    <meta:user-defined meta:name="OVERHEIDop.locatietype/OVERHEIDop.gebiedsmarkering">Gemeente</meta:user-defined>
    <meta:user-defined meta:name="DC.title">Gemeente Geldrop-Mierlo - Publicatie openstellen elektronische we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20</meta:user-defined>
    <meta:user-defined meta:name="OVERHEIDop.GmbID/DC.identifier">gmb-2021-219720</meta:user-defined>
    <meta:user-defined meta:name="OVERHEIDop.versieInformatie"/>
  </office:meta>
</office:document-meta>
</file>