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dakkapel op het achterdakvlak van de woning, Kadelaan 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6 juli 2021 een besluit verzonden op de aanvraag met zaaknummer WB20210044 voor plaatsen van een dakkapel op het achterdakvlak van de woning op locatie Kadelaan 88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19718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718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718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Kadelaan 88</meta:user-defined>
    <dc:language>nl</dc:language>
    <meta:user-defined meta:name="OVERHEIDop.locatietype/OVERHEIDop.gebiedsmarkering">Punt</meta:user-defined>
    <meta:user-defined meta:name="DC.title">Kennisgeving besluit omgevingsvergunning voor het plaatsen van een dakkapel op het achterdakvlak van de woning, Kadelaan 88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9718</meta:user-defined>
    <meta:user-defined meta:name="OVERHEIDop.GmbID/DC.identifier">gmb-2021-219718</meta:user-defined>
    <meta:user-defined meta:name="OVERHEIDop.versieInformatie"/>
  </office:meta>
</office:document-meta>
</file>