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moeraseik op locatie Kleine Heistraat 16 K152 in Wernhou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voor een omgevingsvergunning ontvangen voor het kappen van een moeraseik op locatie Kleine Heistraat 16 K152 in Wernhout. De aanvraag is geregistreerd onder zaaknummer Z21-0038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97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moeraseik op locatie Kleine Heistraat 16 K152 in Wernhout</meta:user-defined>
    <meta:user-defined meta:name="DCTERMS.W3CDTF/DCTERMS.available">2021-07-14</meta:user-defined>
    <meta:user-defined meta:name="DCTERMS.W3CDTF/OVERHEIDop.jaargang">2021</meta:user-defined>
    <meta:user-defined meta:name="OVERHEIDop.publicationIssue">219717</meta:user-defined>
    <meta:user-defined meta:name="OVERHEIDop.GmbID/DC.identifier">gmb-2021-219717</meta:user-defined>
    <meta:user-defined meta:name="OVERHEIDop.versieInformatie"/>
  </office:meta>
</office:document-meta>
</file>