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bestaande winkel en opslagruimte - Maasbrachterweg 7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asbrachterweg 76</text:span>, voor het uitbreiden van de bestaande winkel en opslagruimte, datum verzending 29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7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verlening omgevingsvergunning - uitbreiden van de bestaande winkel en opslagruimte - Maasbrachterweg 76, Echt</meta:user-defined>
    <meta:user-defined meta:name="DCTERMS.W3CDTF/DCTERMS.available">2021-07-08</meta:user-defined>
    <meta:user-defined meta:name="DCTERMS.W3CDTF/OVERHEIDop.jaargang">2021</meta:user-defined>
    <meta:user-defined meta:name="OVERHEIDop.publicationIssue">219700</meta:user-defined>
    <meta:user-defined meta:name="OVERHEIDop.GmbID/DC.identifier">gmb-2021-219700</meta:user-defined>
    <meta:user-defined meta:name="OVERHEIDop.versieInformatie"/>
  </office:meta>
</office:document-meta>
</file>