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ezerenbosch 25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besloten om de beslistermijn voor de aanvraag met zaaknummer OV 21088 voor een omgevingsvergunning op locatie Heezerenbosch 25 te Heez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969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9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9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ezerenbosch 25 te Heez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699</meta:user-defined>
    <meta:user-defined meta:name="OVERHEIDop.GmbID/DC.identifier">gmb-2021-219699</meta:user-defined>
    <meta:user-defined meta:name="OVERHEIDop.versieInformatie"/>
  </office:meta>
</office:document-meta>
</file>