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dakkapellen, Weteringdreef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WB20210253</text:p>
            <text:p text:style-name="common-al">Het product:omgevingsvergunning</text:p>
            <text:p text:style-name="common-al">De omschrijving van de zaak:plaatsen van dakkapellen</text:p>
            <text:p text:style-name="common-al">De ontvangstdatum van de zaak:15 maart 2021</text:p>
            <text:p text:style-name="common-al">De globale locatie:Weteringdreef 173</text:p>
            <text:p text:style-name="common-al">
            <text:span text:style-name="nadrukvet">Besluitgegevens</text:span>
          </text:p>
            <text:p text:style-name="common-al">De besluitdatum: 6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69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teringdreef 173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dakkapellen, Weteringdreef 173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90</meta:user-defined>
    <meta:user-defined meta:name="OVERHEIDop.GmbID/DC.identifier">gmb-2021-219690</meta:user-defined>
    <meta:user-defined meta:name="OVERHEIDop.versieInformatie"/>
  </office:meta>
</office:document-meta>
</file>