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schuilgelegenheid voor schapen - Zwaluwstraat 18,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Zwaluwstraat 18</text:span>, voor het bouwen van een schuilgelegenheid voor schapen, datum verzending 25 jun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68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8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8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Echt-Susteren - verlening omgevingsvergunning - bouwen van een schuilgelegenheid voor schapen - Zwaluwstraat 18, Sint Joost</meta:user-defined>
    <meta:user-defined meta:name="DCTERMS.W3CDTF/DCTERMS.available">2021-07-08</meta:user-defined>
    <meta:user-defined meta:name="DCTERMS.W3CDTF/OVERHEIDop.jaargang">2021</meta:user-defined>
    <meta:user-defined meta:name="OVERHEIDop.publicationIssue">219688</meta:user-defined>
    <meta:user-defined meta:name="OVERHEIDop.GmbID/DC.identifier">gmb-2021-219688</meta:user-defined>
    <meta:user-defined meta:name="OVERHEIDop.versieInformatie"/>
  </office:meta>
</office:document-meta>
</file>