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tuinhuis - Hommelweg 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ommelweg 9</text:span>, voor het oprichten van een tuinhuis, datum ontvangst 28 juni 2021.</text:p>
            <text:p text:style-name="last-al">Echt-Susteren,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68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8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8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aanvraag omgevingsvergunning - oprichten van een tuinhuis - Hommelweg 9, Suster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84</meta:user-defined>
    <meta:user-defined meta:name="OVERHEIDop.GmbID/DC.identifier">gmb-2021-219684</meta:user-defined>
    <meta:user-defined meta:name="OVERHEIDop.versieInformatie"/>
  </office:meta>
</office:document-meta>
</file>