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kappen van bomen - Sint Joosterbaan (tussen huisnummer 50 en 55)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int Joost</text:span>
          </text:p>
            <text:p text:style-name="common-al">
            <text:span text:style-name="nadrukondlijn">Sint Joosterbaan (tussen huisnummer 50 en 55)</text:span>, voor het kappen van bomen, datum ontvangst 23 juni 2021.</text:p>
            <text:p text:style-name="last-al">Echt-Susteren, 8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967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7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7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Gemeente Echt-Susteren - aanvraag omgevingsvergunning - kappen van bomen - Sint Joosterbaan (tussen huisnummer 50 en 55), Sint Joost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679</meta:user-defined>
    <meta:user-defined meta:name="OVERHEIDop.GmbID/DC.identifier">gmb-2021-219679</meta:user-defined>
    <meta:user-defined meta:name="OVERHEIDop.versieInformatie"/>
  </office:meta>
</office:document-meta>
</file>