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emekamp 4 (HAM00M1520) Den Ham, bouwen van een woning ontvangen op 05-07-2021, zaaknummer 1700ESUITE3532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Wemekamp 4 (HAM00M1520) Den Ham</text:p>
            <text:p text:style-name="common-al">Project: bouwen van een woning</text:p>
            <text:p text:style-name="common-al">Ingekomen: 05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967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5323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De Wemekamp 4 (HAM00M1520) Den Ham, bouwen van een woning ontvangen op 05-07-2021, zaaknummer 1700ESUITE35323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9678</meta:user-defined>
    <meta:user-defined meta:name="OVERHEIDop.GmbID/DC.identifier">gmb-2021-219678</meta:user-defined>
    <meta:user-defined meta:name="OVERHEIDop.versieInformatie"/>
  </office:meta>
</office:document-meta>
</file>