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verklaring van geen bezwaar tegen organiseren van Vrijthof Bike Challenge 2022 op 23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848</text:p>
            <text:p text:style-name="common-al">Meldingsdatum: 11 juni 2021</text:p>
            <text:p text:style-name="common-al">Omschrijving: de gemeente Bergeijk, verklaring van geen bezwaar tegen organiseren van Vrijthof Bike Challenge 2022 op 23 april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967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6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de gemeente Bergeijk, verklaring van geen bezwaar tegen organiseren van Vrijthof Bike Challenge 2022 op 23 april 2022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675</meta:user-defined>
    <meta:user-defined meta:name="OVERHEIDop.GmbID/DC.identifier">gmb-2021-219675</meta:user-defined>
    <meta:user-defined meta:name="OVERHEIDop.versieInformatie"/>
  </office:meta>
</office:document-meta>
</file>