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(verplaatsen) van een gasleiding langs de A2 - Kadastraal sectie F perceelnummers 1330 en 1748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Kadastraal sectie F perceelnummers 1330 en 1748</text:span>, voor het aanleggen (verplaatsen) van een gasleiding langs de A2, datum ontvangst 25 juni 2021.</text:p>
            <text:p text:style-name="last-al">Echt-Susteren,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67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Echt-Susteren - aanvraag omgevingsvergunning - aanleggen (verplaatsen) van een gasleiding langs de A2 - Kadastraal sectie F perceelnummers 1330 en 1748, Rooster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70</meta:user-defined>
    <meta:user-defined meta:name="OVERHEIDop.GmbID/DC.identifier">gmb-2021-219670</meta:user-defined>
    <meta:user-defined meta:name="OVERHEIDop.versieInformatie"/>
  </office:meta>
</office:document-meta>
</file>