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toevoegen van een parkeerplaats en het verbreden van een uitweg - Gasthuisstraat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
              <text:span text:style-name="nadrukondlijn">Gasthuisstraat</text:span>
            </text:span>, voor het toevoegen van een parkeerplaats en het verbreden van een uitweg, datum ontvangst 22 juni 2021.</text:p>
            <text:p text:style-name="last-al">Echt-Susteren, 8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9665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66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66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Echt-Susteren - aanvraag omgevingsvergunning - toevoegen van een parkeerplaats en het verbreden van een uitweg - Gasthuisstraat, Echt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665</meta:user-defined>
    <meta:user-defined meta:name="OVERHEIDop.GmbID/DC.identifier">gmb-2021-219665</meta:user-defined>
    <meta:user-defined meta:name="OVERHEIDop.versieInformatie"/>
  </office:meta>
</office:document-meta>
</file>