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herstellen van de fundering en het casco van de rijksmonumentale Pastorie Diemen gelegen op het perceel Hartveldseweg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iemen is van plan om een omgevingsvergunning te verlenen voor handelingen met gevolgen voor beschermde monumenten als bedoeld in artikel 2.1, lid 1, onder f, van de Wet algemene bepalingen omgevingsrecht (Wabo). De vergunning is aangevraagd voor het herstellen van de fundering en het casco van de rijksmonumentale Pastorie Diemen, gelegen op het perceel Hartveldseweg 24 te Diemen. De aanvraag is geregistreerd onder zaaknummer [2021-035767].</text:p>
            <text:p text:style-name="common-al">Het ontwerpbesluit heeft ook betrekking op de activiteit bouw als bedoeld in artikel 2.1, lid 1, onder a van de Wabo en de activiteit afwijken bestemmingsplan als bedoeld in artikel 2.1, lid 1, onder c van de Wabo. Het wettelijke advies van onze Minister van Onderwijs, Cultuur en Wetenschap, namens deze, de Rijksdienst voor Cultureel Erfgoed, maakt onderdeel uit van het ontwerpbesluit.</text:p>
            <text:p text:style-name="common-al">Het ontwerpbesluit en de daarop betrekking hebbende stukken liggen van 9 juli 2021 tot en met 20 augustus 2021 ter inzage in het gemeentehuis. Een ieder kan gedurende deze termijn, schriftelijk of mondeling, een gemotiveerde zienswijze naar voren brengen. Een schriftelijke zienswijze kunt u richten aan het college van burgemeester en wethouders, Postbus 191, 1110 AD te Diemen, onder vermelding van het zaaknummer. Voor het mondeling naar voren brengen van de zienswijze kunt u uiterlijk een week voor het aflopen van de ter inzage termijn een afspraak maken met het team Vergunningen, bereikbaar via het telefoonnummer 020-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966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6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6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5767</meta:user-defined>
    <dc:language>nl</dc:language>
    <meta:user-defined meta:name="OVERHEIDop.locatietype/OVERHEIDop.gebiedsmarkering">Adres</meta:user-defined>
    <meta:user-defined meta:name="DC.title">Voornemen om een vergunning te verlenen voor het herstellen van de fundering en het casco van de rijksmonumentale Pastorie Diemen gelegen op het perceel Hartveldseweg 24</meta:user-defined>
    <meta:user-defined meta:name="DCTERMS.W3CDTF/DCTERMS.available">2021-07-08</meta:user-defined>
    <meta:user-defined meta:name="DCTERMS.W3CDTF/OVERHEIDop.jaargang">2021</meta:user-defined>
    <meta:user-defined meta:name="OVERHEIDop.publicationIssue">219664</meta:user-defined>
    <meta:user-defined meta:name="OVERHEIDop.GmbID/DC.identifier">gmb-2021-219664</meta:user-defined>
    <meta:user-defined meta:name="OVERHEIDop.versieInformatie"/>
  </office:meta>
</office:document-meta>
</file>