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in Bergeijk, afsluiten van de Terlostraat in het kader van de Loo-week van 28 augustus t/m 4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53</text:p>
            <text:p text:style-name="common-al">Meldingsdatum: 23 juni 2021</text:p>
            <text:p text:style-name="common-al">Omschrijving: Terlostraat in Bergeijk, afsluiten van de Terlostraat in het kader van de Loo-week van 28 augustus t/m 4 septemb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66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Terlostraat in Bergeijk, afsluiten van de Terlostraat in het kader van de Loo-week van 28 augustus t/m 4 septemb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62</meta:user-defined>
    <meta:user-defined meta:name="OVERHEIDop.GmbID/DC.identifier">gmb-2021-219662</meta:user-defined>
    <meta:user-defined meta:name="OVERHEIDop.versieInformatie"/>
  </office:meta>
</office:document-meta>
</file>