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 van het gebouw gelegen op het perceel Schoolpad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iemen is van plan om een omgevingsvergunning te verlenen voor het brandveilig gebruik van een gebouw als bedoeld in artikel 2.1, lid 1, onder d van de Wet algemene bepalingen omgevingsrecht. De vergunning is aangevraagd voor het gewijzigde brandveilig gebruik van basisschool De Octopus (het verschaffen van dagverblijf aan personen jonger dan 12 jaar) ten behoeve van een buitenschoolse opvang in 2 lokalen en de aula, gelegen op het perceel Schoolpad 6 te Diemen. De aanvraag is geregistreerd onder zaaknummer [2021-038258].</text:p>
            <text:p text:style-name="last-al">Het ontwerpbesluit en de daarop betrekking hebbende stukken liggen van 9 juli 2021 tot en met 20 augustus 2021 ter inzage in het gemeentehuis. Een ieder kan gedurende deze termijn, schriftelijk of mondeling, een gemotiveerde zienswijze naar voren brengen. Een schriftelijke zienswijze kunt u richten aan het college van burgemeester en wethouders, Postbus 191, 1110 AD te Diemen, onder vermelding van het zaaknummer. Voor het mondeling naar voren brengen van de zienswijze kunt u uiterlijk een week voor het aflopen van de ter inzage termijn een afspraak maken met het cluster Vergunningen van het team Openbare Orde &amp; Veiligheid en Vergunningen, bereikbaar via het telefoonnummer 020-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966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6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6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1-038258</meta:user-defined>
    <dc:language>nl</dc:language>
    <meta:user-defined meta:name="OVERHEIDop.locatietype/OVERHEIDop.gebiedsmarkering">Adres</meta:user-defined>
    <meta:user-defined meta:name="DC.title">Voornemen om een vergunning te verlenen voor het brandveilig gebruik van het gebouw gelegen op het perceel Schoolpad 6</meta:user-defined>
    <meta:user-defined meta:name="DCTERMS.W3CDTF/DCTERMS.available">2021-07-08</meta:user-defined>
    <meta:user-defined meta:name="DCTERMS.W3CDTF/OVERHEIDop.jaargang">2021</meta:user-defined>
    <meta:user-defined meta:name="OVERHEIDop.publicationIssue">219660</meta:user-defined>
    <meta:user-defined meta:name="OVERHEIDop.GmbID/DC.identifier">gmb-2021-219660</meta:user-defined>
    <meta:user-defined meta:name="OVERHEIDop.versieInformatie"/>
  </office:meta>
</office:document-meta>
</file>