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Participatiewet, IOAW en IOAZ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 </text:p>
            <text:p text:style-name="al">gelet op:</text:p>
            <text:p text:style-name="al"/>
            <text:p text:style-name="al">- titel 5.2 van de Algemene wet bestuursrecht;</text:p>
            <text:p text:style-name="al">- artikel 76a van de Participatiewet;</text:p>
            <text:p text:style-name="al">- artikel 53 van de Wet inkomensvoorziening oudere en gedeeltelijk arbeidsongeschikte werkloze werknemers (IOAW);</text:p>
            <text:p text:style-name="al">- artikel 53 van de Wet inkomensvoorziening oudere en gedeeltelijk arbeidsongeschikte gewezen zelfstandigen (IOAZ);</text:p>
            <text:p text:style-name="al"/>
            <text:p text:style-name="al">overwegende dat:</text:p>
            <text:p text:style-name="al">- het college van burgemeester en wethouders van Alphen aan den Rijn gehouden is tot het houden van toezicht op de rechtmatigheid in het kader van zowel de Participatiewet als de Wet inkomensvoorziening oudere en gedeeltelijk arbeidsongeschikte werkloze werknemers en de Wet inkomensvoorziening oudere en gedeeltelijk arbeidsongeschikte gewezen zelfstandigen, en hiertoe toezichthouders dient aan te wijzen;</text:p>
            <text:p text:style-name="al">- de toezichthouders voor het houden van toezicht op de rechtmatigheid zijn gepositioneerd bij team Controle en Handhaving van concern Samenleving;</text:p>
            <text:p text:style-name="al"/>
            <text:p text:style-name="al">besluit vast te stellen het: </text:p>
            <text:p text:style-name="al"/>
          </text:section>
        </text:section>
        <text:section text:name="regeling-tekst_id1-3-2-2" text:style-name="regeling-tekst">
          <text:section text:name="artikel_id1-3-2-2-1" text:style-name="artikel">
            <text:p text:style-name="artikel_kop_titel"><text:span text:style-name="artikel_kop_label">Aanwijzingsbesluit toezichthouders Participatiewet, IOAW en IOAZ 2021</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Awb: Algemene wet bestuursrecht;</text:p>
            <text:p text:style-name="al">• IOAW: Wet inkomensvoorziening oudere en gedeeltelijk arbeidsongeschikte werkloze werknemers;</text:p>
            <text:p text:style-name="al">• IOAZ: Wet inkomensvoorziening oudere en gedeeltelijk arbeidsongeschikte gewezen zelfstandigen;</text:p>
            <text:p text:style-name="al">• toezichthouder: persoon, belast met het houden van toezicht op de naleving van het bepaalde bij of krachtens de Participatiewet, IOAW en de IOAZ, in het bijzonder voor zover het de rechtmatigheid betreft.</text:p>
            <text:p text:style-name="al"/>
          </text:section>
          <text:section text:name="artikel_id1-3-2-2-3" text:style-name="artikel">
            <text:p text:style-name="artikel_kop_titel"><text:span text:style-name="artikel_kop_label">Artikel</text:span> <text:span text:style-name="artikel_kop_nr">2</text:span> Aanwijzing</text:p>
            <text:p text:style-name="al">Met het toezicht op de naleving van artikel 76a van de Participatiewet, artikel 53 van de IOAW en artikel 53 van de IOAZ zijn belast de functionarissen met HR21 functie “medewerker beleidsuitvoering II” en “medewerker beleidsuitvoering I” bij het team Controle en Handhaving.</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Aanwijzingsbesluit toezichthouders Participatiewet, IOAW en IOAZ Alphen aan den Rijn 2021. </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publicatie daarvan in het Gemeenteblad.</text:p>
            <text:p text:style-name="al"/>
          </text:section>
        </text:section>
        <text:section text:name="regeling-sluiting_id1-3-2-3" text:style-name="regeling-sluiting">
          <text:section text:name="ondertekening_id1-3-2-3-1">
            <text:p><text:span text:style-name="functie">Aldus vastgesteld in de collegevergadering van 6 juli 2021.</text:span></text:p>
            <text:p><text:span text:style-name="functie">Het college van burgemeester en wethouders van Alphen aan den Rijn,</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6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meta:user-defined meta:name="DCTERMS.alternative">Aanwijzingsbesluit toezichthouders Participatiewet, IOAW en IOAZ 2021</meta:user-defined>
    <dc:language>nl</dc:language>
    <meta:user-defined meta:name="OVERHEIDop.locatietype/OVERHEIDop.gebiedsmarkering">Gemeente</meta:user-defined>
    <meta:user-defined meta:name="DC.title">Aanwijzingsbesluit toezichthouders Participatiewet, IOAW en IOAZ 2021</meta:user-defined>
    <meta:user-defined meta:name="DCTERMS.W3CDTF/DCTERMS.available">2021-07-08</meta:user-defined>
    <meta:user-defined meta:name="DCTERMS.W3CDTF/OVERHEIDop.jaargang">2021</meta:user-defined>
    <meta:user-defined meta:name="OVERHEIDop.publicationIssue">219656</meta:user-defined>
    <meta:user-defined meta:name="OVERHEIDop.betreftRegeling">CVDR659966_1</meta:user-defined>
    <meta:user-defined meta:name="OVERHEIDop.GmbID/DC.identifier">gmb-2021-219656</meta:user-defined>
    <meta:user-defined meta:name="xs:date/OVERHEIDop.startdatum">2021-07-09</meta:user-defined>
    <meta:user-defined meta:name="OVERHEIDop.versieInformatie"/>
  </office:meta>
</office:document-meta>
</file>