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et evenemententerrein bij SCC de Kattendans in Bergeijk, organiseren van een vlooienmarkt (rommelmarkt) op 11 en 12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738</text:p>
            <text:p text:style-name="common-al">Meldingsdatum: 27 mei 2021</text:p>
            <text:p text:style-name="common-al">Omschrijving: het evenemententerrein bij SCC de Kattendans in Bergeijk, organiseren van een vlooienmarkt (rommelmarkt) op 11 en 12 september 2021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965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65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65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Ingekomen APV melding, het evenemententerrein bij SCC de Kattendans in Bergeijk, organiseren van een vlooienmarkt (rommelmarkt) op 11 en 12 september 2021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655</meta:user-defined>
    <meta:user-defined meta:name="OVERHEIDop.GmbID/DC.identifier">gmb-2021-219655</meta:user-defined>
    <meta:user-defined meta:name="OVERHEIDop.versieInformatie"/>
  </office:meta>
</office:document-meta>
</file>