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landstraat Elburg, kadastraal bekend gemeente Elburg, sectie E, nummer 3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bouwen van een bordes met keerwanden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965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Broeklandstraat Elburg, kadastraal bekend gemeente Elburg, sectie E, nummer 365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51</meta:user-defined>
    <meta:user-defined meta:name="OVERHEIDop.GmbID/DC.identifier">gmb-2021-219651</meta:user-defined>
    <meta:user-defined meta:name="OVERHEIDop.versieInformatie"/>
  </office:meta>
</office:document-meta>
</file>