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tterdam houdende regels omtrent het compensatiebudget voor de onroerende zaakbelasting (Beleidsregels OZB- Compensatiebudget 2021 en 2022)</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wethouder Volksgezondheid, Zorg, Ouderen en Sport van 29 juni 2021; registratienummer M2104-1422;</text:p>
            <text:p text:style-name="al"/>
            <text:p text:style-name="al">gelet op de artikelen 1:3, vierde lid en 4:81 Algemene wet bestuursrecht;</text:p>
            <text:p text:style-name="al"/>
            <text:p text:style-name="al">overwegende, dat:</text:p>
            <text:list text:style-name="id1-3-2-1-1-8">
              <text:list-item text:style-override="id1-3-2-1-1-8-1">
                <text:number>-</text:number>
                <text:p text:style-name="al">het college het bestuurlijk van belang acht om verenigingen op het gebied van OZB-lasten te ondersteunen gezien de financiële kwetsbaarheid van diverse verenigingen;</text:p>
              </text:list-item>
              <text:list-item text:style-override="id1-3-2-1-1-8-2">
                <text:number>-</text:number>
                <text:p text:style-name="al">het daarom wenselijk is om, vooruitlopend op het uitwerken van een structurele regeling voor de OZB-compensatie beleidsregels op het terrein van OZB- compensatie vast te ste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s OZB- Compensatiebudget 2021 en 2022 worden vastgesteld overeenkomstig de bijlage bij dit besluit.</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Gemeenteblad waarin het wordt geplaatst en werkt terug tot en met 1 januari 2021. Dit besluit vervalt met ingang van 1 januari 2023.</text:p>
          </text:section>
          <text:section text:name="artikel_id1-3-2-2-3" text:style-name="artikel">
            <text:p text:style-name="artikel_kop_titel"><text:span text:style-name="artikel_kop_label">Artikel</text:span> <text:span text:style-name="artikel_kop_nr">3</text:span> </text:p>
            <text:p text:style-name="al">Dit besluit wordt aangehaald als: Beleidsregels OZB- Compensatiebudget 2021 en 2022. </text:p>
          </text:section>
        </text:section>
        <text:section text:name="regeling-sluiting_id1-3-2-3" text:style-name="regeling-sluiting">
          <text:section text:name="ondertekening_id1-3-2-3-1">
            <text:p><text:span text:style-name="functie">Aldus vastgesteld in de vergadering van 29 juni 2021.</text:span></text:p>
            <text:p><text:span text:style-name="functie"/></text:p>
          </text:section>
          <text:section text:name="ondertekening_id1-3-2-3-2">
            <text:p><text:span text:style-name="functie"/></text:p>
            <text:p><text:span text:style-name="functie">De secretaris,</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 juli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p text:style-name="al"/>
        </text:section>
        <text:section text:name="bijlage_id1-3-2-5" text:style-name="bijlage">
          <text:p text:style-name="bijlage_top"/>
          <text:p text:style-name="hoofdstuk_kop"><text:span text:style-name="label">Bijlage</text:span> <text:span text:style-name="nr">1</text:span> als bedoeld in artikel 1 van de Beleidsregels OZB- Compensatiebudget 2021 en 2022.</text:p>
          <text:p text:style-name="al"/>
          <text:p text:style-name="al">Beleidsdocumenten die in dit kader van toepassing zijn:</text:p>
          <text:list text:style-name="id1-3-2-5-4">
            <text:list-item text:style-override="id1-3-2-5-4-1">
              <text:number>•</text:number>
              <text:p text:style-name="al">Sportnota 2021+ “Rotterdam Wereldse Sportstad”</text:p>
            </text:list-item>
            <text:list-item text:style-override="id1-3-2-5-4-2">
              <text:number>•</text:number>
              <text:p text:style-name="al">Actieprogramma Verenigingen. </text:p>
            </text:list-item>
          </text:list>
          <text:p text:style-name="al">Deze zijn gericht op het bevorderen van de sportparticipatie en het bevorderen van de vitaliteit van o.a. sport- en scoutingverenigingen. </text:p>
          <text:p text:style-name="al"/>
          <text:p text:style-name="al">
          <text:span text:style-name="nadrukvet">Aanleiding</text:span>
        </text:p>
          <text:p text:style-name="al">Sinds 2001 neemt de gemeente Rotterdam voor een aantal Rotterdamse organisaties, zoals veldsportverenigingen en scoutingverenigingen het gebruikersdeel van de Onroerende Zaakbelasting (hierna: OZB) voor haar rekening. Teneinde een helder en duidelijk kader te scheppen voor wie deze compensatie is bedoeld in voorbereiding op de nog uit te werken structurele regeling voor het OZB- Compensatiebudget zijn onderhavige Beleidsregels OZB - Compensatiebudget 2021 en 2022 vastgesteld. </text:p>
          <text:p text:style-name="al"/>
          <text:p text:style-name="al">De Beleidsregels OZB - Compensatiebudget 2021 en 2022 treden op 1 januari 2021 in werking. Dit betekent dat de eventuele compensatie uitsluitend geldt voor de OZB-aanslagen over de belastingjaren 2021 en 2022. Deze beleidsregels zijn, zoals reeds opgemerkt, vooruitlopend op de nog uit te werken structurele regeling. Het betreft hier een overgangsperiode om de uiteindelijke structurele regeling verder uit te kunnen werken. De beleidsregels gelden dan dus ook alleen voor de belastingjaren 2021 en 2022.</text:p>
          <text:p text:style-name="al"/>
          <text:p text:style-name="al">
          <text:span text:style-name="nadrukvet">Algemene toelichting</text:span>
        </text:p>
          <text:p text:style-name="al"/>
          <text:p text:style-name="al">
          <text:span text:style-name="nadrukvet">Onroerende Zaakbelasting (OZB)</text:span>
        </text:p>
          <text:p text:style-name="al">De OZB bestaat uit twee delen:</text:p>
          <text:list text:style-name="id1-3-2-5-16">
            <text:list-item text:style-override="id1-3-2-5-16-1">
              <text:number>•</text:number>
              <text:p text:style-name="al">Een eigenarendeel voor eigenaren van woningen en niet-woningen (zoals een sportaccommodatie)</text:p>
            </text:list-item>
            <text:list-item text:style-override="id1-3-2-5-16-2">
              <text:number>•</text:number>
              <text:p text:style-name="al">Een gebruikersdeel voor gebruikers van niet-woningen (zoals een sportaccommodatie)</text:p>
            </text:list-item>
          </text:list>
          <text:p text:style-name="al">De hoogte van de OZB hangt af van de waarde van de accommodatie op 1 januari van het jaar. Dit is de WOZ- waarde die elk jaar opnieuw wordt vastgesteld. Voor de OZB wordt een vastgesteld percentage van de WOZ-waarde betaald.</text:p>
          <text:p text:style-name="al">De tarieven voor de OZB kunnen door de gemeenten zelfstandig worden vastgesteld aan de hand van lokale behoeften. Hierbij kan uitsluitend een onderscheid worden gemaakt tussen het tarief voor de OZB eigenaren woningen, OZB eigenaren niet-woningen en OZB gebruikers niet-woningen. Binnen deze categorieën kan geen tariefdifferentiatie plaatsvinden. In de gemeente Rotterdam ligt het tarief OZB voor de categorie niet-woning aanzienlijk hoger dan voor de categorie woning. Wanneer de accommodatie in eigendom is van de gemeente is de sportvereniging uitsluitend het gebruikersdeel verschuldigd.</text:p>
          <text:p text:style-name="al"/>
          <text:p text:style-name="al">
          <text:span text:style-name="nadrukvet">Doel van de beleidsregels</text:span>
        </text:p>
          <text:p text:style-name="al">De aanleiding van de OZB - compensatie in 2001 was de verslechterde financiële situatie van veldsportverenigingen. Wegens het ontbreken van een subsidierelatie met sportverenigingen is besloten om OZB - compensatie als maatregel in te voeren om zo de lasten van de verenigingen te verlagen en daarmee structureel de financiële positie van de sportverenigingen te verbeteren. Dit gebeurde in combinatie met de oprichting van Stichting Rotterdam Sportsupport om de verenigingen te ondersteunen (totaalpakket aan maatregelen) en kwam voort uit het Meerjarenbeleidsprogramma Verenigingsprogramma dat op 22 maart 2001 door de gemeenteraad is vastgesteld. Daarna heeft het college diverse besluiten genomen over uitbreiding van het regime van OZB-compensatie voor volkstuinders en Jeugd- en Scoutingverenigingen. In de loop der jaren zijn er verenigingen bijgekomen en afgevallen. Echter, het ontbrak aan duidelijke richtlijnen. Om vooruitlopend op de op te stellen regeling helderheid te kunnen verschaffen waarom en voor wie de OZB-compensatie bedoeld is, teneinde ervoor te zorgen dat de OZB-compensatie ook daadwerkelijk daar terecht komt waar dat nodig en gewenst is, zijn deze beleidsregels opgesteld. Onderhavige beleidsregels omvatten heldere richtlijnen, over het doel, de uitgangspunten, het kader en de doelgroep van de regeling. </text:p>
          <text:p text:style-name="al"/>
          <text:p text:style-name="al">
          <text:span text:style-name="nadrukvet">Beleidsmatige uitgangspunten</text:span>
        </text:p>
          <text:p text:style-name="al">Het Actieprogramma Verenigingen richt zich op verenigingen in drie domeinen: Sport, Scouting en Speeltuinen, binnen het beleidsveld van de directie Sport, Onderwijs en Cultuur. Doelstelling is dat zo veel mogelijk verenigingen in deze drie domeinen vitale verenigingen zijn en daarmee dus financieel gezond. Zoals eerder genoemd vallen deze verenigingen onder het hogere OZB tarief voor niet-woningen, dat bijna drie keer zo hoog is als het tarief voor woningen. In de praktijk leidt dit tot hoge rekeningen, die verenigingen amper kunnen dragen. Lastenverlichting resulteert in het toegankelijker maken van sport, scouting en speeltuinen wat zorgt voor het bevorderen van de sportparticipatie. Sportverenigingen hebben geen jaarlijkse subsidierelatie met de gemeente Rotterdam. Scoutingverenigingen ontvangen alleen een vergoeding voor opleiding en activiteiten. Speeltuinen ontvangen een jaarlijkse subsidie vanuit de gemeente Rotterdam die aanzienlijk hoger is dan voor de scoutingverenigingen en vallen daarom buiten deze regeling.</text:p>
          <text:p text:style-name="al"/>
          <text:p text:style-name="al">
          <text:span text:style-name="nadrukvet">Subsidieplafond</text:span>
        </text:p>
          <text:p text:style-name="al">Er is jaarlijks binnen de directie Sport, Onderwijs en Cultuur een beperkt budget beschikbaar om verenigingen en stichtingen financieel te ondersteunen. Voor de jaren 2021 en 2022 bedraagt het subsidieplafond € 725.000 per jaar en wordt binnen de reguliere begroting opgevangen.</text:p>
          <text:p text:style-name="al"/>
          <text:p text:style-name="al">
          <text:span text:style-name="nadrukvet">Doelgroep</text:span>
        </text:p>
          <text:p text:style-name="al">Voor compensatie voor het OZB - gebruikersdeel komen in aanmerking:</text:p>
          <text:list text:style-name="id1-3-2-5-31">
            <text:list-item text:style-override="id1-3-2-5-31-1">
              <text:number>•</text:number>
              <text:p text:style-name="al">Sportverenigingen en -stichtingen spelend op buitensportcomplexen</text:p>
            </text:list-item>
            <text:list-item text:style-override="id1-3-2-5-31-2">
              <text:number>•</text:number>
              <text:p text:style-name="al">Scoutingverenigingen en -stichtingen</text:p>
            </text:list-item>
          </text:list>
          <text:p text:style-name="al">In aanvulling hierop geldt dat:</text:p>
          <text:list text:style-name="id1-3-2-5-33">
            <text:list-item text:style-override="id1-3-2-5-33-1">
              <text:number>a)</text:number>
              <text:p text:style-name="al">de objecten zijn in eigendom van de gemeente Rotterdam (SO-Vastgoed);</text:p>
            </text:list-item>
            <text:list-item text:style-override="id1-3-2-5-33-2">
              <text:number>b)</text:number>
              <text:p text:style-name="al">de verenigingen of stichtingen zijn huurder;</text:p>
            </text:list-item>
            <text:list-item text:style-override="id1-3-2-5-33-3">
              <text:number>c)</text:number>
              <text:p text:style-name="al">de verenigingen of stichtingen statutair in Rotterdam gevestigd zijn en hier hun feitelijke werkzaamheden verrichten;</text:p>
            </text:list-item>
            <text:list-item text:style-override="id1-3-2-5-33-4">
              <text:number>d)</text:number>
              <text:p text:style-name="al">de verenigingen of stichtingen geen jaarlijkse subsidierelatie met de gemeente Rotterdam hebben (m.u.v. scoutingverenigingen, omdat deze alleen een vergoeding voor opleiding en activiteiten ontvangen).</text:p>
            </text:list-item>
          </text:list>
          <text:p text:style-name="al">
          <text:span text:style-name="nadrukvet">Proces compensatie</text:span>
        </text:p>
          <text:p text:style-name="al">Op basis van voornoemde indicatoren wordt bepaald welke verenigingen en stichtingen voor de compensatie van het OZB-gebruikersdeel in aanmerking komen. Betreffende verenigingen en stichtingen ontvangen van Gemeentebelastingen automatisch bericht dat zij het OZB-gebruikersdeel niet hoeven te voldoen door middel van een zogenaamde 0-factuur. De gemeente Rotterdam (Maatschappelijke Ontwikkeling/Sport, Onderwijs en Cultuur) neemt op haar beurt de kosten van het gebruikersdeel van de OZB voor haar rekening.</text:p>
          <text:p text:style-name="al"/>
          <text:p text:style-name="al">
          <text:span text:style-name="nadrukvet">Duur van de beleidsregels</text:span>
        </text:p>
          <text:p text:style-name="al">De looptijd van onderhavige beleidsregels is twee jaar. Aan deze beleidsregels kunnen geen rechten worden ontleend voor de voorgaande of de daaropvolgende jaren. Naar verwachting is de structurele regeling eind 2022 gereed. De ingangsdatum van de op te stellen regeling is 1 januari 2023. </text:p>
          <text:p text:style-name="al"/>
          <text:p text:style-name="al">Bij de uitwerking van de regeling zullen nadere beleidskeuzes worden gemaakt, die mogelijk tot gevolg hebben dat er voor objecten waar nu wel een OZB gebruikersdeel compensatie voor bestaat of aan verenigingen en of stichtingen die nu wel in aanmerking komen voor compensatie dit mogelijk in de toekomst niet meer het geval is. </text:p>
          <text:p text:style-name="al">Het kan dus zijn dat de gemeente de betreffende compensatie voor bepaalde objecten gaat beëindigen, zodat deze middelen ten goede komen aan de doelen van het beleid. </text:p>
          <text:p text:style-name="al">Dit kan gevolgen hebben voor de financiële relatie die de gemeente met betrokken verenigingen of stichtingen heeft. De gemeente zal dit uiteraard tijdig aankondigen aan de betrokken verenigingen en stichtingen, teneinde hen in staat te stellen maatregelen te treffen om de financiële gevolgen ervan te kunnen opva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63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3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3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3, vierde lid, van de Algemene wet bestuursrecht]|[1.0:c:BWBR0005537&amp;artikel=1%3A3&amp;lid=4&amp;g=2021-07-01</meta:user-defined>
    <meta:user-defined meta:name="DC.source">artikel 4:81 van de Algemene wet bestuursrecht]|[1.0:c:BWBR0005537&amp;artikel=4%3A81&amp;g=2021-07-01</meta:user-defined>
    <meta:user-defined meta:name="OVERHEIDop.referentienummer">Gemeenteblad 2021, nummer 132</meta:user-defined>
    <meta:user-defined meta:name="DCTERMS.alternative">Beleidsregels OZB- Compensatiebudget 2021 en 2022</meta:user-defined>
    <dc:language>nl</dc:language>
    <meta:user-defined meta:name="OVERHEIDop.locatietype/OVERHEIDop.gebiedsmarkering">Gemeente</meta:user-defined>
    <meta:user-defined meta:name="DC.title">Beleidsregel van het college van burgemeester en wethouders van de gemeente Rotterdam houdende regels omtrent het compensatiebudget voor de onroerende zaakbelasting (Beleidsregels OZB- Compensatiebudget 2021 en 2022)</meta:user-defined>
    <meta:user-defined meta:name="DCTERMS.W3CDTF/DCTERMS.available">2021-07-08</meta:user-defined>
    <meta:user-defined meta:name="DCTERMS.W3CDTF/OVERHEIDop.jaargang">2021</meta:user-defined>
    <meta:user-defined meta:name="OVERHEIDop.publicationIssue">219638</meta:user-defined>
    <meta:user-defined meta:name="OVERHEIDop.betreftRegeling">CVDR659964_1</meta:user-defined>
    <meta:user-defined meta:name="xs:date/OVERHEIDop.startdatum">2021-07-09</meta:user-defined>
    <meta:user-defined meta:name="OVERHEIDop.GmbID/DC.identifier">gmb-2021-219638</meta:user-defined>
    <meta:user-defined meta:name="OVERHEIDop.versieInformatie"/>
  </office:meta>
</office:document-meta>
</file>