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De Ganzenpoel 18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1 een besluit genomen op de aanvraag voor een omgevingsvergunning voor het plaatsen van een Techado dakkapel met zaaknummer Z/21/080881 / 21SZ0942 op locatie De Ganzenpoel 18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Westervoort, postbus 6,6920 AA te Duiven. De termijn voor het indienen van een bezwaar start op 7 juli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19634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63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63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besluit op de aanvraag omgevingsvergunning, De Ganzenpoel 18 te Westervoort</meta:user-defined>
    <dc:language>nl</dc:language>
    <meta:user-defined meta:name="OVERHEIDop.locatietype/OVERHEIDop.gebiedsmarkering">Adres</meta:user-defined>
    <meta:user-defined meta:name="DC.title">Kennisgeving besluit op de aanvraag omgevingsvergunning, De Ganzenpoel 18 te Westervoort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634</meta:user-defined>
    <meta:user-defined meta:name="OVERHEIDop.GmbID/DC.identifier">gmb-2021-219634</meta:user-defined>
    <meta:user-defined meta:name="OVERHEIDop.versieInformatie"/>
  </office:meta>
</office:document-meta>
</file>