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Ouwelaan 146, 8084 JT ’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Inrit/uitweg: het verbreden van de uitrit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ale Ouwelaan 146, 8084 JT ’t Ha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31</meta:user-defined>
    <meta:user-defined meta:name="OVERHEIDop.GmbID/DC.identifier">gmb-2021-219631</meta:user-defined>
    <meta:user-defined meta:name="OVERHEIDop.versieInformatie"/>
  </office:meta>
</office:document-meta>
</file>