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standplaatsvergunning voor de periode  1 december 2021 tot 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volkingsonderzoek Oost, Postbus 2107, 7420 AC Deventer: het dagelijks innemen van een standplaats voor het bevolkingsonderzoek ten behoeve van borstkanker op de parkeerplaats Zuiderzeestraatweg Oost 19 te Elburg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 standplaatsvergunning voor de periode  1 december 2021 tot 1 maart 202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25</meta:user-defined>
    <meta:user-defined meta:name="OVERHEIDop.GmbID/DC.identifier">gmb-2021-219625</meta:user-defined>
    <meta:user-defined meta:name="OVERHEIDop.versieInformatie"/>
  </office:meta>
</office:document-meta>
</file>