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hogere waarden Wet geluidhinder - realiseren van 40 woningen - Geelgorsstraat-Noorderdwarsvaar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1.002</text:p>
            <text:p text:style-name="common-al">
            <text:span text:style-name="nadrukvet">Adres object</text:span>:  Het realiseren van 40 woningen aan de Geelgorsstraat-Noorderdwarsvaart in  Drachten.</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10 woningen aan de Geelgorsstraat en de Noorderdwarsvaart in Drachten.</text:p>
            <text:p text:style-name="common-al">
            <text:span text:style-name="nadrukvet">Inzien stukken</text:span>
          </text:p>
            <text:p text:style-name="common-al">Alle stukken kunt u inzien van 8 juli 2021 tot en met 18 augustus 2021 en liggen klaar in de hal van het gemeentehuis van Smallingerland, Gauke Boelensstraat 2 in Drachten. De stukken bekijken is mogelijk alleen na telefonische afspraak.</text:p>
            <text:p text:style-name="common-al">
            <text:span text:style-name="nadrukvet">Indienen zienswijzen</text:span>
          </text:p>
            <text:p text:style-name="common-al">Als u het niet eens bent met ons ontwerpbesluit om hogere waarden vast te stellen, dan kunt u van 8 juli 2021 tot en met 18 augustus 2021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In dit geval een wijzigingsplan op basis van artikel 3.6 van de Wet ruimtelijke ordening. Omdat dit twee verschillende procedures zijn, moeten wij twee besluiten nemen. Dit ontwerpbesluit gaat alleen over het vaststellen van de hogere waarde.</text:p>
            <text:p text:style-name="common-al">Drachten, 8 juli 2021</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6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Smallingerland - hogere waarden Wet geluidhinder - realiseren van 40 woningen - Geelgorsstraat-Noorderdwarsvaart, Drachten</meta:user-defined>
    <meta:user-defined meta:name="DCTERMS.W3CDTF/DCTERMS.available">2021-07-08</meta:user-defined>
    <meta:user-defined meta:name="DCTERMS.W3CDTF/OVERHEIDop.jaargang">2021</meta:user-defined>
    <meta:user-defined meta:name="OVERHEIDop.publicationIssue">219624</meta:user-defined>
    <meta:user-defined meta:name="OVERHEIDop.GmbID/DC.identifier">gmb-2021-219624</meta:user-defined>
    <meta:user-defined meta:name="OVERHEIDop.versieInformatie"/>
  </office:meta>
</office:document-meta>
</file>