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Oost Breda, Willem Alexanderplein 1-1A, 3, 9 en 11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54</text:p>
            <text:p text:style-name="common-al">Ingekomen: 05-07-2021</text:p>
            <text:p text:style-name="common-al">Locatie: District Oost Breda, Willem Alexanderplein 1-1A, 3, 9 en 11 Teteringen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62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95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District Oost Breda, Willem Alexanderplein 1-1A, 3, 9 en 11 Teter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21</meta:user-defined>
    <meta:user-defined meta:name="OVERHEIDop.GmbID/DC.identifier">gmb-2021-219621</meta:user-defined>
    <meta:user-defined meta:name="OVERHEIDop.versieInformatie"/>
  </office:meta>
</office:document-meta>
</file>