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 subsidie gezonde leefstijl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en gelet op de nota Volksgezondheid Utrecht 2019-2023 ‘Gezondheid voor iedereen’ en de stedelijke ambitie ‘Gezond Stedelijk Leven voor Iedereen’;</text:p>
              </text:list-item>
              <text:list-item text:style-override="id1-3-2-1-1-3-4">
                <text:number>•</text:number>
                <text:p text:style-name="al">en gelet op de extra middelen die gemeenten vanuit het Rijk ontvangen in het kader van actielijn 3 voor leefstijlinterventies van het steunpakket sociaal-mentaal welzijn en leefstijl;</text:p>
              </text:list-item>
            </text:list>
            <text:p text:style-name="al"/>
            <text:p text:style-name="al">Besluiten vast te stellen de volgende Nadere regel subsidie gezonde leefstijl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Activiteitenoverzicht: overzicht van activiteiten waarmee aanvragers in aanmerking kunnen komen voor een subsidie.</text:p>
              </text:list-item>
              <text:list-item text:style-override="id1-3-2-2-2-2-2">
                <text:number>b.</text:number>
                <text:p text:style-name="al">Erkende leefstijlinterventie: zie <text:a xlink:href="https://interventies.loketgezondleven.nl/leefstijlinterventies/interventies-zoeken" xlink:type="simple">Interventies zoeken | Loketgezondleven.nl</text:a></text:p>
              </text:list-item>
              <text:list-item text:style-override="id1-3-2-2-2-2-3">
                <text:number>c.</text:number>
                <text:p text:style-name="al">Gezonde leefstijlthema’s: aanpak overgewicht, gezonde voeding en bewegen.</text:p>
              </text:list-item>
              <text:list-item text:style-override="id1-3-2-2-2-2-4">
                <text:number>d.</text:number>
                <text:p text:style-name="al">
                <text:span text:style-name="nadrukondlijn">Leefstijlinterventie: </text:span>een planmatige en doelgerichte aanpak om het gedrag van mensen te veranderen en hun omstandigheden te beïnvloeden, met als doel gezondheid te bevorderen.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stelling een gezonde leefstijl op de leefstijlthema’s overgewicht, gezonde voeding en bewegen te bevorderen bij sport-, onderwijs-, cultuur-, zorg- en welzijnsinstellingen door:</text:p>
            <text:list text:style-name="id1-3-2-2-3-3">
              <text:list-item text:style-override="id1-3-2-2-3-3-1">
                <text:number>1.</text:number>
                <text:p text:style-name="al">te starten met het aanbieden van gezonde leefstijlinterventies op één of meerdere gezonde leefstijlthema’s; </text:p>
              </text:list-item>
              <text:list-item text:style-override="id1-3-2-2-3-3-2">
                <text:number>2.</text:number>
                <text:p text:style-name="al">het intensiveren van gezonde leefstijlinterventies op één of meerdere gezonde leefstijlthema’s; </text:p>
              </text:list-item>
              <text:list-item text:style-override="id1-3-2-2-3-3-3">
                <text:number>3.</text:number>
                <text:p text:style-name="al">het structureel onderdeel maken van één of meerdere gezonde leefstijlthema’s in de dagelijkse activiteiten.</text:p>
              </text:list-item>
            </text:list>
            <text:p text:style-name="al"/>
            <text:p text:style-name="al">Utrecht werkt aan gezond stedelijk leven voor iedereen. Deze ambitie is onder andere opgenomen in Volksgezondheidsnota 2019-2023. Utrecht wil voor iedereen de gezonde keuze gemakkelijk maken. Zo kunnen mensen bij wie een gezonde leefstijl minder vanzelfsprekend is gezondheidswinst bereiken. Om een gezonde leefstijl te kunnen aanwennen moet de aanpak aansluiten bij wat iemand zelf wil en kan. Dat betekent dat er ook oog is voor onderliggende problemen.</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p text:style-name="al">Een aanvrager kan maximaal twee subsidieaanvragen indienen.</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Het (laten) uitvoeren van leefstijlinterventies gericht op één of meerdere gezonde leefstijlthema’s door sport-, onderwijs-, cultuur-, zorg- en welzijnsinstellingen.</text:p>
              </text:list-item>
              <text:list-item text:style-override="id1-3-2-2-6-3-2">
                <text:number>b.</text:number>
                <text:p text:style-name="al">Het structureel implementeren van één of meerdere gezonde leefstijlthema’s bij de dagelijkse activiteiten van sport-, onderwijs-, cultuur-, zorg- en welzijnsinstellingen.</text:p>
              </text:list-item>
              <text:list-item text:style-override="id1-3-2-2-6-3-3">
                <text:number>c.</text:number>
                <text:p text:style-name="al">Activiteiten die voor 31 december 2022 worden uitgevoerd.</text:p>
              </text:list-item>
            </text:list>
            <text:p text:style-name="al">Uitsluitend aantoonbare, onderbouwde meerkosten, die redelijkerwijs nodig zijn om de doelen zoals beschreven in artikel 2 te behalen, komen in aanmerking.</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a.</text:number>
                <text:p text:style-name="al">De aanvraag van de subsidie kan alleen digitaal via e-herkenning op <text:a xlink:href="http://www.utrecht.nl/subsidie" xlink:type="simple">www.utrecht.nl/subsidie</text:a>. </text:p>
              </text:list-item>
              <text:list-item text:style-override="id1-3-2-2-7-3-2">
                <text:number>b.</text:number>
                <text:p text:style-name="al">Bij aanvragen vanaf € 4.000 die zich richten op het structureel implementeren van één of meerdere gezonde leefstijlthema’s bij de dagelijkse activiteiten geldt bovendien dat maximaal 80% van de meerkosten voor subsidie in aanmerking komen. Voor de overige 20% dient de instelling andere financiering te hebben.</text:p>
              </text:list-item>
              <text:list-item text:style-override="id1-3-2-2-7-3-3">
                <text:number>c.</text:number>
                <text:p text:style-name="al">De activiteiten moeten uiterlijk 6 maanden na verlening starten.</text:p>
              </text:list-item>
              <text:list-item text:style-override="id1-3-2-2-7-3-4">
                <text:number>d.</text:number>
                <text:p text:style-name="al">De subsidieaanvraag bestaat uit:</text:p>
              </text:list-item>
              <text:list-item text:style-override="id1-3-2-2-7-3-5">
                <text:number>1.</text:number>
                <text:p text:style-name="al">Een activiteitenplan, waarin tenminste de volgende vragen worden beantwoord:</text:p>
              </text:list-item>
              <text:list-item text:style-override="id1-3-2-2-7-3-6">
                <text:number>•</text:number>
                <text:p text:style-name="al">Wat u precies gaat doen?</text:p>
              </text:list-item>
              <text:list-item text:style-override="id1-3-2-2-7-3-7">
                <text:number>•</text:number>
                <text:p text:style-name="al">Wat wilt u bereiken, wat levert het op?</text:p>
              </text:list-item>
              <text:list-item text:style-override="id1-3-2-2-7-3-8">
                <text:number>•</text:number>
                <text:p text:style-name="al">Hoe weet u dat er behoefte is aan uw activiteiten? Hoe sluit het aan op (uw) bestaande aanbod?</text:p>
              </text:list-item>
              <text:list-item text:style-override="id1-3-2-2-7-3-9">
                <text:number>•</text:number>
                <text:p text:style-name="al">Op welke manier dragen de activiteiten bij aan de subsidiedoelen? (zie artikel 2)</text:p>
              </text:list-item>
              <text:list-item text:style-override="id1-3-2-2-7-3-10">
                <text:number>•</text:number>
                <text:p text:style-name="al">Op welke manier brengt u de resultaten in kaart en evalueert u hoe deelnemers (bijv. bewoners, vrijwilligers en samenwerkingspartijen) de geboden activiteiten waarderen?</text:p>
              </text:list-item>
              <text:list-item text:style-override="id1-3-2-2-7-3-11">
                <text:number>•</text:number>
                <text:p text:style-name="al">Hoeveel mensen wilt u bereiken, hoe bereikt u hen en waarom kiest u voor deze doelgroep?</text:p>
              </text:list-item>
              <text:list-item text:style-override="id1-3-2-2-7-3-12">
                <text:number>•</text:number>
                <text:p text:style-name="al">Op basis waarvan verwacht u dat de activiteit het gewenste resultaat geeft? Is er wetenschappelijk bewijs voor of is er een andere onderbouwing?</text:p>
              </text:list-item>
              <text:list-item text:style-override="id1-3-2-2-7-3-13">
                <text:number>•</text:number>
                <text:p text:style-name="al">In welke mate heeft uw activiteit een structureel resultaat/effect?</text:p>
              </text:list-item>
              <text:list-item text:style-override="id1-3-2-2-7-3-14">
                <text:number>•</text:number>
                <text:p text:style-name="al">Welke overige aandacht heeft uw organisatie voor gezondheid?</text:p>
              </text:list-item>
              <text:list-item text:style-override="id1-3-2-2-7-3-15">
                <text:number>•</text:number>
                <text:p text:style-name="al">Met welke organisatie werkt u samen en hoe doet u dat?</text:p>
              </text:list-item>
              <text:list-item text:style-override="id1-3-2-2-7-3-16">
                <text:number>•</text:number>
                <text:p text:style-name="al">Hoe gaat u ervaringen delen met andere instellingen/partners in de stad? Bent u bereid deel te nemen aan een bijeenkomst rond gezonde leefstijl in de stad?  </text:p>
              </text:list-item>
              <text:list-item text:style-override="id1-3-2-2-7-3-17">
                <text:number>•</text:number>
                <text:p text:style-name="al">Zijn er vrijwilligers bij uw activiteit betrokken? En zo ja, hoeveel en hoe u ondersteunt u hen?</text:p>
              </text:list-item>
              <text:list-item text:style-override="id1-3-2-2-7-3-18">
                <text:number>•</text:number>
                <text:p text:style-name="al">Als het van toepassing is: In welke mate voert u de activiteit op duurzame wijze uit? (U kunt bijvoorbeeld wel/niet werken met aggregaten, minder fossiele brandstoffen gebruiken, bezoekers/deelnemers stimuleren wandelen, fietsend om met openbaar vervoer te komen, zorgdragen voor de natuur en omgeving, inkopen doen bij lokale en duurzame leveranciers, gebruik maken van duurzaam/recyclebaar/afbreekbaar materiaal of duurzame afvalverwerking).</text:p>
              </text:list-item>
              <text:list-item text:style-override="id1-3-2-2-7-3-19">
                <text:number>2.</text:number>
                <text:p text:style-name="al">Een financiële onderbouwing van de aanvraag die aansluit op het overzicht van activiteiten. In deze onderbouwing staat per activiteit opgenomen welke personele en materiele middelen nodig zijn voor de activiteiten. Het betreft een sluitende begroting waar ook indien van toepassing andere/eigen bronnen voor de financiering van de activiteiten in zijn opgenomen. </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Er kan subsidie worden aangevraagd voor de in artikel 5 genoemde activiteiten. </text:p>
            <text:p text:style-name="al"/>
            <text:p text:style-name="al">Subsidieaanvragen tot € 4.000</text:p>
            <text:p text:style-name="al">Subsidieaanvragen tot € 4.000 kunnen doorlopend ingediend worden tot 1 juli 2022. Bij een volledige aanvraag ontvangt de aanvrager binnen 13 weken een besluit.</text:p>
            <text:p text:style-name="al"/>
            <text:p text:style-name="al">Subsidieaanvragen vanaf € 4.000</text:p>
            <text:p text:style-name="al">Voor subsidieaanvragen vanaf € 4.000 vinden 3 subsidietranches plaats. Bij de eerste tranche is op de deadlinedatum 50% van het dan resterende subsidieplafond beschikbaar, bij de tweede tranche 70% en bij derde tranche het resterende subsidieplafond. Er zijn drie momenten van aanvragen:</text:p>
            <text:list text:style-name="id1-3-2-2-8-9">
              <text:list-item text:style-override="id1-3-2-2-8-9-1">
                <text:number>a.</text:number>
                <text:p text:style-name="al">Aanvragen voor de eerste tranche moeten voor 1 november 2021 worden ingediend;</text:p>
              </text:list-item>
              <text:list-item text:style-override="id1-3-2-2-8-9-2">
                <text:number>b.</text:number>
                <text:p text:style-name="al">Aanvragen voor de tweede tranche moeten voor 1 februari 2022 worden ingediend;</text:p>
              </text:list-item>
              <text:list-item text:style-override="id1-3-2-2-8-9-3">
                <text:number>c.</text:number>
                <text:p text:style-name="al">Aanvragen voor de derde tranche moeten voor 1 juli 2022 worden ingediend. </text:p>
              </text:list-item>
            </text:list>
            <text:p text:style-name="al">Bij een volledige aanvraag ontvangt de aanvrager binnen 13 weken na de deadlinedatum een besluit. </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Per aanvraag/aanvrager wordt maximaal € 40.000 subsidie verleend. </text:p>
            <text:p text:style-name="al"/>
          </text:section>
          <text:section text:name="artikel_id1-3-2-2-10" text:style-name="artikel">
            <text:p text:style-name="artikel_kop_titel"><text:span text:style-name="artikel_kop_label">Artikel</text:span> <text:span text:style-name="artikel_kop_nr">9</text:span> Beoordeling subsidieaanvraag </text:p>
            <text:p text:style-name="al">Alle volledige aanvragen worden beoordeeld op basis van een puntensysteem. Om in aanmerking te komen voor subsidie moet een aanvraag ten minste 60 punten scoren op onderstaande criteria. Bij subsidieaanvragen vanaf € 4.000 wordt een rangschikking gemaakt op basis van het puntensysteem, waarbij bij de eerste 5 criteria tenminste 50% van de maximale punten per criterium behaald moet worden.</text:p>
            <text:p text:style-name="al">Bij de beoordeling van de subsidieaanvraag wordt getoetst aan de volgende criteria:</text:p>
            <text:list text:style-name="id1-3-2-2-10-4">
              <text:list-item text:style-override="id1-3-2-2-10-4-1">
                <text:number>1.</text:number>
                <text:p text:style-name="al">De beoogde structurele gezondheidswinsten (max 20 punten);</text:p>
              </text:list-item>
              <text:list-item text:style-override="id1-3-2-2-10-4-2">
                <text:number>2.</text:number>
                <text:p text:style-name="al">De prijs-kwaliteit-bereik verhouding (max 20 punten);</text:p>
              </text:list-item>
              <text:list-item text:style-override="id1-3-2-2-10-4-3">
                <text:number>3.</text:number>
                <text:p text:style-name="al">De (wetenschappelijke) onderbouwing hoe u de beoogde gezondheidswinsten gaat behalen (max 20 punten);</text:p>
              </text:list-item>
              <text:list-item text:style-override="id1-3-2-2-10-4-4">
                <text:number>4.</text:number>
                <text:p text:style-name="al">De gezondheidsachterstanden van de doelgroep (max 15 punten);</text:p>
              </text:list-item>
              <text:list-item text:style-override="id1-3-2-2-10-4-5">
                <text:number>5.</text:number>
                <text:p text:style-name="al">De mate waarin de activiteiten aansluiten bij de doelgroep (max 15 punten);</text:p>
              </text:list-item>
              <text:list-item text:style-override="id1-3-2-2-10-4-6">
                <text:number>6.</text:number>
                <text:p text:style-name="al">De samenwerking/aansluiting met overige organisaties in de stad (max 5 punten);</text:p>
              </text:list-item>
              <text:list-item text:style-override="id1-3-2-2-10-4-7">
                <text:number>7.</text:number>
                <text:p text:style-name="al">De overige aandacht van de organisatie voor gezondheid (max 5 punten).</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en de volgende procedures:</text:p>
            <text:p text:style-name="al">De aanvragen tot € 4.000 worden in behandeling genomen op volgorde van binnenkomst. Uiterlijk 13 weken na binnenkomst van de volledige aanvraag besluiten burgemeester en wethouders van de gemeente Utrecht over de aanvraag.</text:p>
            <text:p text:style-name="al">De aanvragen vanaf € 4.000 worden na afloop van de deadline met elkaar vergeleken. Uiterlijk 13 weken na het verstrijken van de deadline besluiten burgemeester en wethouders van de gemeente Utrecht over de aanvraag. De beoordeling wordt op basis van consensus verricht door een ambtelijke commissie. </text:p>
            <text:p text:style-name="al">Alleen tijdig ingediende en volledige aanvragen worden in behandeling genomen.</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nadere regel geldt van de dag na bekendmaking tot en met 31 december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nadere regel wordt aangehaald als Nadere regel subsidie gezonde leefstijl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juli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ë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6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01</meta:user-defined>
    <meta:user-defined meta:name="DCTERMS.abstract">Nadere regel met als doelstelling een gezonde leefstijl op de leefstijlthema's overgewicht, gezonde voeding, en bewegen te bevorderen bij sport-, onderwijs-, zorg- en welzijnsinstellingen.</meta:user-defined>
    <meta:user-defined meta:name="DCTERMS.alternative">Nadere regel subsidie gezonde leefstijl gemeente Utrecht</meta:user-defined>
    <dc:language>nl</dc:language>
    <meta:user-defined meta:name="OVERHEIDop.locatietype/OVERHEIDop.gebiedsmarkering">Gemeente</meta:user-defined>
    <meta:user-defined meta:name="DC.title">Nadere regel subsidie gezonde leefstijl gemeente Utrecht</meta:user-defined>
    <meta:user-defined meta:name="DCTERMS.W3CDTF/DCTERMS.available">2021-07-08</meta:user-defined>
    <meta:user-defined meta:name="DCTERMS.W3CDTF/OVERHEIDop.jaargang">2021</meta:user-defined>
    <meta:user-defined meta:name="OVERHEIDop.publicationIssue">219620</meta:user-defined>
    <meta:user-defined meta:name="OVERHEIDop.betreftRegeling">CVDR659963_1</meta:user-defined>
    <meta:user-defined meta:name="xs:date/OVERHEIDop.startdatum">2021-07-09</meta:user-defined>
    <meta:user-defined meta:name="xs:date/OVERHEIDop.einddatum">2022-12-31</meta:user-defined>
    <meta:user-defined meta:name="OVERHEIDop.GmbID/DC.identifier">gmb-2021-219620</meta:user-defined>
    <meta:user-defined meta:name="OVERHEIDop.versieInformatie"/>
  </office:meta>
</office:document-meta>
</file>