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mer Visscherlaan 11 B te Bussum</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het plaatsen van een dakkapel in het voordakvlak en het plaatsen van een dakraam in het zijdakvlak van de woning op locatie Roemer Visscherlaan 11 B te Bussum. De aanvraag is geregistreerd onder zaaknummer HZ_WABO-21-13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6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oemer Visscherlaan 11 B te Bussum</meta:user-defined>
    <meta:user-defined meta:name="DCTERMS.W3CDTF/DCTERMS.available">2021-07-08</meta:user-defined>
    <meta:user-defined meta:name="DCTERMS.W3CDTF/OVERHEIDop.jaargang">2021</meta:user-defined>
    <meta:user-defined meta:name="OVERHEIDop.publicationIssue">219612</meta:user-defined>
    <meta:user-defined meta:name="OVERHEIDop.GmbID/DC.identifier">gmb-2021-219612</meta:user-defined>
    <meta:user-defined meta:name="OVERHEIDop.versieInformatie"/>
  </office:meta>
</office:document-meta>
</file>