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Van Hoeckelstraat 6, 5224 JG en Wil Andriessenstraat 10, 5224 JE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okter Van Hoeckelstraat 6, 5224 JG en Wil Andriessenstraat 10, 5224 JE te 's-Hertogenbosch</text:p>
            <text:p text:style-name="common-al">
            <text:span text:style-name="nadrukvet">Kenmerknummer:</text:span> WB00059471</text:p>
            <text:p text:style-name="common-al">
            <text:span text:style-name="nadrukvet">Datum besluit: </text:span>2-7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60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0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0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03706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okter Van Hoeckelstraat 6, 5224 JG en Wil Andriessenstraat 10, 5224 JE te 's-Hertogenbosch, het verwijderen van asbest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9607</meta:user-defined>
    <meta:user-defined meta:name="OVERHEIDop.GmbID/DC.identifier">gmb-2021-219607</meta:user-defined>
    <meta:user-defined meta:name="OVERHEIDop.versieInformatie"/>
  </office:meta>
</office:document-meta>
</file>