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Binnenweg t.h.v. nr. 2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50</text:span>
          </text:p>
            <text:p text:style-name="common-al">Op 1 juli 2021 heeft de gemeente een aanvraag vergunning gebruik openbare ruimte ontvangen voor de locatie Binnenweg t.h.v. nr. 26 in Elspeet.</text:p>
            <text:p text:style-name="common-al">De aanvraag betreft het plaatsen van een vrachtwagen op de rijbaan en gedeeltelijk afsluiten van de rijbaanop 12 juli 2021. Dit i.v.m. een schoolactivite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59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9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9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ergunning gebruik openbare ruimte Binnenweg t.h.v. nr. 26 in Elspeet</meta:user-defined>
    <meta:user-defined meta:name="DCTERMS.W3CDTF/DCTERMS.available">2021-07-08</meta:user-defined>
    <meta:user-defined meta:name="DCTERMS.W3CDTF/OVERHEIDop.jaargang">2021</meta:user-defined>
    <meta:user-defined meta:name="OVERHEIDop.publicationIssue">219597</meta:user-defined>
    <meta:user-defined meta:name="OVERHEIDop.GmbID/DC.identifier">gmb-2021-219597</meta:user-defined>
    <meta:user-defined meta:name="OVERHEIDop.versieInformatie"/>
  </office:meta>
</office:document-meta>
</file>