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rbusselaan 390, 1102 V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arbusselaan 390, 1102 VB Amsterdam</text:p>
            <text:p text:style-name="common-al">Omschrijving: het handelen in strijd met de regels ruimtelijke ordening t.b.v. het omzetten van een zelfstandige woonruimte naar drie onzelfstandige woonruimten</text:p>
            <text:p text:style-name="common-al">Datum ontvangst: 28-06-2021</text:p>
            <text:p text:style-name="common-al">Zaaknummer: Z2021-ZO001454</text:p>
            <text:p text:style-name="common-al">OLO nummer: 610619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594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59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59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ZO001454</meta:user-defined>
    <meta:user-defined meta:name="DCTERMS.abstract">het handelen in strijd met de regels ruimtelijke ordening t.b.v. het omzetten van een zelfstandige woonruimte naar drie onzelfstandige woonruimten</meta:user-defined>
    <dc:language>nl</dc:language>
    <meta:user-defined meta:name="OVERHEIDop.locatietype/OVERHEIDop.gebiedsmarkering">Punt</meta:user-defined>
    <meta:user-defined meta:name="DC.title">Aanvraag omgevingsvergunning Barbusselaan 390, 1102 VB Amsterdam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594</meta:user-defined>
    <meta:user-defined meta:name="OVERHEIDop.GmbID/DC.identifier">gmb-2021-219594</meta:user-defined>
    <meta:user-defined meta:name="OVERHEIDop.versieInformatie"/>
  </office:meta>
</office:document-meta>
</file>