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Gemeente Zoetermeer - Kennisgeving verleende omgevingsvergunning uitgebreide procedure en kennisgeving geen zienswijzen - bouwen van een appartementencomplex met negenenveertig huurappartementen aangevuld met 150m2 aan commerciële ruimte, het veranderen van een bestaande in- en uitrit en het afwijken van het bestemmingsplan - Willem Dreeslaan (hoek Stephensonstraat),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text:p>
            <text:list text:style-name="id1-3-2-1-1-2">
              <text:list-item text:style-override="id1-3-2-1-1-2-1">
                <text:number>-</text:number>
                <text:p text:style-name="al">Willem Dreeslaan (hoek Stephensonstraat) te Zoetermeer, het bouwen van een appartementencomplex met negenenveertig huurappartementen aangevuld met 150m2 aan commerciële ruimte, het veranderen van een bestaande in- en uitrit en het afwijken van het bestemmingsplan, WB20200827</text:p>
              </text:list-item>
            </text:list>
            <text:p text:style-name="common-al">
            <text:span text:style-name="nadrukcur">Toelichting omgevingsvergunning</text:span>
          </text:p>
            <text:list text:style-name="id1-3-2-1-1-4">
              <text:list-item text:style-override="id1-3-2-1-1-4-1">
                <text:number>-</text:number>
                <text:p text:style-name="al">het bouwen van een bouwwerk;</text:p>
              </text:list-item>
              <text:list-item text:style-override="id1-3-2-1-1-4-2">
                <text:number>-</text:number>
                <text:p text:style-name="al"> het handelen in strijd met een bestemmingsplan;</text:p>
              </text:list-item>
              <text:list-item text:style-override="id1-3-2-1-1-4-3">
                <text:number>-</text:number>
                <text:p text:style-name="al"> het maken van een uitweg (in- en uitrit).</text:p>
              </text:list-item>
            </text:list>
            <text:p text:style-name="common-al">Tegen het ontwerpbesluit dat eerder ter inzage heeft gelegen, zijn geen zienswijzen ingediend. </text:p>
            <text:p text:style-name="common-al">Bij de omgevingsvergunning hoort geen exploitatieplan </text:p>
            <text:p text:style-name="common-al">Bij de besluit zal tevens een verklaring van geen bedenkingen en hogere waarde besluit worden toegevoegd.</text:p>
            <text:p text:style-name="common-al">
            <text:span text:style-name="nadrukcur">Verklaring van geen bedenkingen</text:span>
          </text:p>
            <text:p text:style-name="common-al">Op 28 juni 2021 heeft de gemeenteraad een verklaring van geen bedenkingen afgegeven zoals bedoeld in artikel 2.27 van de Wabo, voor het afwijken van het bestemmingsplan ‘Bedrijventerrein Oosterhage / Businesspark Oosterheem’.</text:p>
            <text:p text:style-name="common-al">
            <text:span text:style-name="nadrukcur">Besluit hogere waarden geluid</text:span>
          </text:p>
            <text:p text:style-name="common-al">In het kader van de omgevingsvergunning worden voor 49 woningen de voorkeurswaarden uit de Wet geluidhinder overschreden. De hogere waarden voor geluid zijn nodig, omdat op deze locaties de voorkeursgrenswaarde uit de Wet geluidhinder wordt overschreden. Op grond van de Wet geluidhinder hebben burgemeester en wethouders de bevoegdheid om in die gevallen een hogere waarde voor geluid vast testellen dan de voorkeursgrenswaarde. De vastgestelde hogere waarden passen in het ‘Hogere waardenbeleid’ en de op 6 juni 2017 vastgestelde ‘afwijkingsregels Hogere waarden beleid.</text:p>
            <text:p text:style-name="common-al">
            <text:span text:style-name="nadrukvet">Beroep indienen?</text:span>
          </text:p>
            <text:p text:style-name="common-al">Vanaf 9 juli 2021 kunnen belanghebbenden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U kunt alleen in beroep gaan:</text:p>
            <text:list text:style-name="id1-3-2-1-1-15">
              <text:list-item text:style-override="id1-3-2-1-1-15-1">
                <text:number>•</text:number>
                <text:p text:style-name="al">als u een belanghebbende bent.</text:p>
              </text:list-item>
            </text:list>
            <text:p text:style-name="common-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 </text:p>
            <text:p text:style-name="common-al">
            <text:span text:style-name="nadrukcur">Verzoek voorlopige voorziening </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last-al">De omgevingsvergunning en de bijbehorende stukken liggen vanaf 9 juli 2021 gedurende zes weken ter inzage bij de Omgevingsbalie aan de Engelandlaan 502 te Zoetermeer en kunt u online vinden op <text:a xlink:href="http://www.ruimtelijkeplannen.nl" xlink:type="simple">www.ruimtelijkeplannen.nl</text:a>. Voor het inzien van de stukken kunt u online een afspraak maken met de Omgevingsbalie via <text:a xlink:href="http://www.zoetermeer.nl/afspraakomgevingsbalie" xlink:type="simple">www.zoetermeer.nl/afspraakomgevingsbalie</text:a> of telefonisch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959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9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9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B20200827</meta:user-defined>
    <dc:language>nl</dc:language>
    <meta:user-defined meta:name="OVERHEIDop.locatietype/OVERHEIDop.gebiedsmarkering">Vlak</meta:user-defined>
    <meta:user-defined meta:name="DC.title">Gemeente Zoetermeer - Kennisgeving verleende omgevingsvergunning uitgebreide procedure en kennisgeving geen zienswijzen - bouwen van een appartementencomplex met negenenveertig huurappartementen aangevuld met 150m2 aan commerciële ruimte, het veranderen van een bestaande in- en uitrit en het afwijken van het bestemmingsplan - Willem Dreeslaan (hoek Stephensonstraat), Zoetermeer</meta:user-defined>
    <meta:user-defined meta:name="DCTERMS.W3CDTF/DCTERMS.available">2021-07-08</meta:user-defined>
    <meta:user-defined meta:name="DCTERMS.W3CDTF/OVERHEIDop.jaargang">2021</meta:user-defined>
    <meta:user-defined meta:name="OVERHEIDop.publicationIssue">219591</meta:user-defined>
    <meta:user-defined meta:name="OVERHEIDop.GmbID/DC.identifier">gmb-2021-219591</meta:user-defined>
    <meta:user-defined meta:name="OVERHEIDop.versieInformatie"/>
  </office:meta>
</office:document-meta>
</file>