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verlengen beslistermijn aanvraag omgevingsvergunning Z-HZ_WABO-2021-01404 Bloemenhof kavel 1 tm 27 (sectie A 4806 / 4900) te Berkel-Enschot, bouwen van 39 woningen, 6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404 - V - Bloemenhof kavel 1 tm 27 (sectie A 4806 / 4900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958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58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rkel-Enschot, verlengen beslistermijn aanvraag omgevingsvergunning Z-HZ_WABO-2021-01404 Bloemenhof kavel 1 tm 27 (sectie A 4806 / 4900) te Berkel-Enschot, bouwen van 39 woningen, 6 juli 2021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588</meta:user-defined>
    <meta:user-defined meta:name="OVERHEIDop.GmbID/DC.identifier">gmb-2021-219588</meta:user-defined>
    <meta:user-defined meta:name="OVERHEIDop.versieInformatie"/>
  </office:meta>
</office:document-meta>
</file>