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treetGasm Rideou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juli 2021</text:p>
            <text:p text:style-name="common-al">Locatie: Studio A12, Schoudermantel 52 in Bunnik</text:p>
            <text:p text:style-name="common-al">Datum en tijdstip van het evenement: 18 juli 2021 van 13:30 uur tot 19:00 uur</text:p>
            <text:p text:style-name="common-al">Zaaknummer: 1028594</text:p>
            <text:p text:style-name="common-al">Bestuursorgaan: Burgemeester </text:p>
            <text:p text:style-name="common-al">Datum verzending besluit: 6 juli 2021</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58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8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8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treetGasm Rideout in Bunnik</meta:user-defined>
    <meta:user-defined meta:name="DCTERMS.W3CDTF/DCTERMS.available">2021-07-08</meta:user-defined>
    <meta:user-defined meta:name="DCTERMS.W3CDTF/OVERHEIDop.jaargang">2021</meta:user-defined>
    <meta:user-defined meta:name="OVERHEIDop.publicationIssue">219581</meta:user-defined>
    <meta:user-defined meta:name="OVERHEIDop.GmbID/DC.identifier">gmb-2021-219581</meta:user-defined>
    <meta:user-defined meta:name="OVERHEIDop.versieInformatie"/>
  </office:meta>
</office:document-meta>
</file>