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1409 Dorpsgaarde (sectie A 5078) te Berkel-Enschot, bouwen van 34 woningen, 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09 - V - Dorpsgaarde (sectie A 507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verlengen beslistermijn aanvraag omgevingsvergunning Z-HZ_WABO-2021-01409 Dorpsgaarde (sectie A 5078) te Berkel-Enschot, bouwen van 34 woningen, 6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79</meta:user-defined>
    <meta:user-defined meta:name="OVERHEIDop.GmbID/DC.identifier">gmb-2021-219579</meta:user-defined>
    <meta:user-defined meta:name="OVERHEIDop.versieInformatie"/>
  </office:meta>
</office:document-meta>
</file>