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kozijnen - Goudsteen 3A 3142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A</text:p>
                    <text:p text:style-name="table_al">3142C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5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aassluis - verlening omgevingsvergunning - vervangen kozijnen - Goudsteen 3A 3142CA, Maassl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78</meta:user-defined>
    <meta:user-defined meta:name="OVERHEIDop.GmbID/DC.identifier">gmb-2021-219578</meta:user-defined>
    <meta:user-defined meta:name="OVERHEIDop.versieInformatie"/>
  </office:meta>
</office:document-meta>
</file>